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style:font-size-asian="16pt" style:font-style-asian="normal" style:font-style-complex="normal"/>
    </style:style>
    <style:style style:name="P2" style:family="paragraph" style:parent-style-name="Standard">
      <style:text-properties fo:font-size="16pt" fo:font-style="normal" style:text-underline-style="none" style:font-size-asian="16pt" style:font-style-asian="normal" style:font-style-complex="normal"/>
    </style:style>
    <style:style style:name="P3" style:family="paragraph" style:parent-style-name="Standard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fo:font-style="normal" fo:background-color="#ffff00" style:font-size-asian="16pt" style:font-style-asian="normal" style:font-style-complex="normal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fo:font-style="normal" fo:background-color="transparent" style:font-size-asian="16pt" style:font-style-asian="normal" style:font-style-complex="normal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000000" fo:font-style="normal" style:font-style-asian="normal" style:font-style-complex="normal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11" style:family="paragraph" style:parent-style-name="Standard" style:master-page-name="Standard">
      <style:paragraph-properties style:page-number="auto"/>
      <style:text-properties fo:font-size="16pt" fo:font-style="normal" style:font-size-asian="16pt" style:font-style-asian="normal" style:font-style-complex="normal"/>
    </style:style>
    <style:style style:name="P12" style:family="paragraph" style:parent-style-name="Standard" style:list-style-name="WW8Num2">
      <style:text-properties fo:font-size="16pt" fo:font-style="normal" style:font-size-asian="16pt" style:font-style-asian="normal" style:font-style-complex="normal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color="#ff0000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5000b"/>
    </style:style>
    <style:style style:name="T7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 fo:font-style="italic" style:font-style-asian="italic" style:font-style-complex="italic"/>
    </style:style>
    <style:style style:name="T10" style:family="text">
      <style:text-properties fo:color="#000000" fo:font-size="16pt" style:font-size-asian="16pt"/>
    </style:style>
    <style:style style:name="T11" style:family="text">
      <style:text-properties style:text-underline-style="none"/>
    </style:style>
    <style:style style:name="T12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span text:style-name="T5">Rock-and-drôle de mec.</text:span></text:p>
      <text:p text:style-name="P1"/>
      <text:p text:style-name="P1"><text:span text:style-name="T9">Intro : </text:span><text:tab/><text:span text:style-name="T7">La <text:s/><text:tab/>Fa#dim <text:tab/> Fa<text:tab/> <text:s/>Mi7</text:span></text:p>
      <text:p text:style-name="P1"/>
      <text:p text:style-name="P3"><text:s text:c="12"/>La</text:p>
      <text:list xml:id="list4475587833278237242" text:style-name="WW8Num2">
        <text:list-item>
          <text:p text:style-name="P12">__Je suis un marrant d’eau douce</text:p>
        </text:list-item>
      </text:list>
      <text:p text:style-name="P4">Embarqué sur ma guitare</text:p>
      <text:p text:style-name="P4">À bourlinguer dans les bars<text:line-break/><text:span text:style-name="T7"> <text:s text:c="11"/>Re</text:span></text:p>
      <text:p text:style-name="P4"><text:tab/><text:tab/>__ J'suis la tortue du solo<text:line-break/><text:tab/><text:tab/>Ankylosé des guibolles </text:p>
      <text:p text:style-name="P4"><text:tab/><text:tab/>Je m’essaie au rock and roll<text:line-break/><text:span text:style-name="T7"> La</text:span></text:p>
      <text:p text:style-name="P4">__ Mon Bill Haley en yaourt</text:p>
      <text:p text:style-name="P4">J'ai pas d' Bourbon dans le pif</text:p>
      <text:p text:style-name="P4">Que du soda dans le riff.<text:line-break/><text:tab/><text:tab/><text:span text:style-name="T7">Mi7</text:span><text:line-break/><text:tab/><text:tab/>__ J'ai le swing dans le frigo <text:span text:style-name="T7"><text:line-break/> <text:s text:c="64"/>Re</text:span></text:p>
      <text:p text:style-name="P5"><text:tab/><text:span text:style-name="T12"><text:tab/>Je n'fais pas hurler ces dames </text:span></text:p>
      <text:p text:style-name="P4"><text:span text:style-name="T12"><text:tab/><text:tab/>De mon manche à vibrato</text:span><text:line-break/> <text:s text:c="20"/><text:span text:style-name="T7">La <text:s text:c="17"/>Mi7</text:span></text:p>
      <text:p text:style-name="P4"><text:tab/><text:tab/>Convertie au macadam.</text:p>
      <text:p text:style-name="P4"/>
      <text:p text:style-name="P4"/>
      <text:p text:style-name="P4"/>
      <text:p text:style-name="P4"/>
      <text:p text:style-name="P4"><text:tab/><text:tab/><text:tab/><text:tab/> <text:s text:c="17"/><text:span text:style-name="T7">Re <text:s text:c="3"/>Do#m75# <text:s text:c="8"/>Re <text:s text:c="6"/>Mi7</text:span></text:p>
      <text:p text:style-name="P7"><text:span text:style-name="T2">Refrain : </text:span><text:span text:style-name="T1"><text:tab/><text:tab/></text:span><text:span text:style-name="T3">Rock and </text:span><text:span text:style-name="T4">drôl</text:span><text:span text:style-name="T3">e __ <text:s text:c="7"/>de </text:span><text:span text:style-name="T4">me</text:span><text:span text:style-name="T3">c <text:s text:c="3"/>__<text:line-break/></text:span><text:span text:style-name="T10"> <text:s text:c="44"/></text:span><text:span text:style-name="T7">Re <text:s text:c="3"/>Do#m75# <text:s text:c="8"/>Re <text:s text:c="6"/>Mi7</text:span></text:p>
      <text:p text:style-name="P8"><text:span text:style-name="T3"><text:tab/><text:tab/><text:tab/><text:tab/>Rock and </text:span><text:span text:style-name="T4">drôl</text:span><text:span text:style-name="T3">e __ <text:s text:c="7"/>de </text:span><text:span text:style-name="T4">me</text:span><text:span text:style-name="T3">c <text:s text:c="3"/>__<text:line-break/> <text:s text:c="33"/></text:span><text:span text:style-name="T7">Re <text:s text:c="3"/>Do#m75# <text:s text:c="15"/>Re <text:s text:c="15"/>Mi7</text:span></text:p>
      <text:p text:style-name="P1"><text:s text:c="36"/><text:span text:style-name="T11">Lala</text:span><text:span text:style-name="T5">la</text:span><text:span text:style-name="T11"> <text:s text:c="3"/>lalala</text:span><text:span text:style-name="T5">la</text:span><text:span text:style-name="T11"> <text:s text:c="3"/>lalala</text:span><text:span text:style-name="T5">la</text:span><text:span text:style-name="T11"> </text:span></text:p>
      <text:p text:style-name="P2"><text:s text:c="7"/></text:p>
      <text:p text:style-name="P2"/>
      <text:p text:style-name="P2"/>
      <text:p text:style-name="P2"/>
      <text:p text:style-name="P2"/>
      <text:p text:style-name="P2"/>
      <text:p text:style-name="P2"/>
      <text:list xml:id="list35274415" text:continue-numbering="true" text:style-name="WW8Num2">
        <text:list-item>
          <text:p text:style-name="P12"><text:soft-page-break/>Je suis un marrant d’eau douce</text:p>
        </text:list-item>
      </text:list>
      <text:p text:style-name="P10"><text:tab/>L'effaré du rythme and blues</text:p>
      <text:p text:style-name="P4">Devant les doigts qui partouzent.</text:p>
      <text:p text:style-name="P4"><text:tab/><text:tab/>J’ai le tempo qui chavire</text:p>
      <text:p text:style-name="P4"><text:tab/><text:tab/>Le décibel asthmatique</text:p>
      <text:p text:style-name="P4"><text:tab/><text:tab/>Et la banane rachitique.</text:p>
      <text:p text:style-name="P4"><text:tab/>Dans mon bolide diesel</text:p>
      <text:p text:style-name="P4">Y a <text:s/>pas d' chevaux gominés</text:p>
      <text:p text:style-name="P1"><text:tab/>Des haridelles rouillées.</text:p>
      <text:p text:style-name="P1"><text:tab/><text:tab/>J'suis l' Fernandel de Memphis<text:line-break/><text:tab/><text:tab/>Le Shuck Berry du Berrie</text:p>
      <text:p text:style-name="P1"><text:tab/><text:tab/>Pas le Presley du pelvis</text:p>
      <text:p text:style-name="P1"><text:tab/><text:tab/><text:tab/>Qu'un titi à gazouillis. </text:p>
      <text:p text:style-name="P1"/>
      <text:p text:style-name="P9">Refrain : </text:p>
      <text:p text:style-name="P9"/>
      <text:p text:style-name="P9"/>
      <text:list xml:id="list35288434" text:continue-numbering="true" text:style-name="WW8Num2">
        <text:list-item>
          <text:p text:style-name="P12">Je suis un marrant d’eau douce</text:p>
        </text:list-item>
      </text:list>
      <text:p text:style-name="P4">Pas moyen d'faire un larsen</text:p>
      <text:p text:style-name="P4">À la vie comme à la scène</text:p>
      <text:p text:style-name="P4"><text:tab/><text:tab/>J’ai des clous sur mes savates</text:p>
      <text:p text:style-name="P4"><text:tab/><text:tab/>D'agoraphobes groupies</text:p>
      <text:p text:style-name="P4"><text:tab/><text:tab/>Un manager d'utopie. </text:p>
      <text:p text:style-name="P4">J'fais mon show dans les EHPAD</text:p>
      <text:p text:style-name="P10"><text:tab/>Avec des standards moisis </text:p>
      <text:p text:style-name="P10"><text:tab/>Du rock métal Monoprix.</text:p>
      <text:p text:style-name="P4"><text:tab/><text:tab/>Avant qu’mes bottes en croco </text:p>
      <text:p text:style-name="P4"><text:tab/><text:tab/>Ferré en chapeau pointu</text:p>
      <text:p text:style-name="P6"><text:tab/><text:tab/>Me mène à San Francisco </text:p>
      <text:p text:style-name="P4"><text:tab/><text:tab/><text:tab/>J’redeviens chanteur de rue.</text:p>
      <text:p text:style-name="P4"/>
      <text:p text:style-name="P9">Refrain : 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0pt" style:font-size-asian="10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99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2</dc:title>
    <meta:initial-creator>BEGNON Frederic</meta:initial-creator>
    <meta:creation-date>1999-01-29T11:37:00</meta:creation-date>
    <dc:creator>Frédéric Bégnon</dc:creator>
    <dc:date>2018-02-03T15:08:45.27</dc:date>
    <meta:editing-cycles>74</meta:editing-cycles>
    <meta:editing-duration>P2171DT12H27M25S</meta:editing-duration>
    <meta:generator>OpenOffice/4.1.5$Win32 OpenOffice.org_project/415m1$Build-9789</meta:generator>
    <meta:document-statistic meta:table-count="0" meta:image-count="0" meta:object-count="0" meta:page-count="2" meta:paragraph-count="46" meta:word-count="245" meta:character-count="1698"/>
  </office:meta>
</office:document-meta>
</file>