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3" style:family="paragraph" style:parent-style-name="Standard">
      <style:text-properties fo:color="#c5000b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1.244cm" fo:margin-right="0cm" fo:text-indent="0cm" style:auto-text-indent="false"/>
      <style:text-properties fo:font-size="16pt" style:font-size-asian="16pt"/>
    </style:style>
    <style:style style:name="P6" style:family="paragraph" style:parent-style-name="Standard">
      <style:paragraph-properties fo:margin-left="1.244cm" fo:margin-right="0cm" fo:text-indent="0cm" style:auto-text-indent="false"/>
      <style:text-properties fo:font-size="16pt" fo:background-color="transparent" style:font-size-asian="16pt"/>
    </style:style>
    <style:style style:name="P7" style:family="paragraph" style:parent-style-name="Standard">
      <style:paragraph-properties fo:margin-left="1.244cm" fo:margin-right="0cm" fo:text-indent="0cm" style:auto-text-indent="false"/>
      <style:text-properties fo:font-size="16pt" style:text-underline-style="none" style:font-size-asian="16pt"/>
    </style:style>
    <style:style style:name="P8" style:family="paragraph" style:parent-style-name="Standard">
      <style:paragraph-properties fo:margin-left="1.244cm" fo:margin-right="0cm" fo:text-indent="0cm" style:auto-text-indent="false"/>
      <style:text-properties fo:color="#c5000b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800000" fo:font-size="16pt" fo:font-style="italic" style:font-size-asian="16pt" style:font-style-asian="italic" style:font-style-complex="italic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 style:list-style-name="WW8Num1">
      <style:text-properties fo:font-size="16pt" style:font-size-asian="16pt"/>
    </style:style>
    <style:style style:name="P12" style:family="paragraph" style:parent-style-name="Standard" style:list-style-name="WW8Num1">
      <style:text-properties fo:color="#c5000b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span text:style-name="T1">Petite grand-mère confiture.</text:span></text:p>
      <text:p text:style-name="P2"/>
      <text:p text:style-name="P4">Intro :<text:tab/><text:tab/>Mi <text:s text:c="7"/>Fa#75#[Mi] <text:s text:c="8"/>Re[Mi] <text:s text:c="8"/>Mi</text:p>
      <text:p text:style-name="P1"/>
      <text:p text:style-name="P1"><text:s text:c="20"/><text:span text:style-name="T3">Re <text:s text:c="30"/>Mim7</text:span></text:p>
      <text:list xml:id="list165952468186591773" text:style-name="WW8Num1">
        <text:list-item>
          <text:p text:style-name="P11">Petite <text:span text:style-name="T2">grand-</text:span>mère confi<text:span text:style-name="T2">tu</text:span>re<text:line-break/><text:span text:style-name="T3">Fa#7 <text:s text:c="32"/>Sim</text:span></text:p>
        </text:list-item>
      </text:list>
      <text:p text:style-name="P5">Douce<text:span text:style-name="T2"> ma</text:span>mie à cou<text:span text:style-name="T2">tu</text:span>re</text:p>
      <text:p text:style-name="P8"><text:s text:c="25"/>Mim7 <text:s text:c="19"/>La7</text:p>
      <text:p text:style-name="P5">A le trous<text:span text:style-name="T2">seau</text:span> de son his<text:span text:style-name="T2">toir</text:span>e</text:p>
      <text:p text:style-name="P8">Fa#m7 <text:s text:c="28"/>Sim</text:p>
      <text:p text:style-name="P5">Ran<text:span text:style-name="T2">gée</text:span> dans ses ar<text:span text:style-name="T2">moi</text:span>res<text:line-break/><text:span text:style-name="T3"> <text:s text:c="23"/>Do#m75b <text:s text:c="25"/>Fa#74 <text:s text:c="8"/>Fa#7</text:span></text:p>
      <text:p text:style-name="P5">Comme un tré<text:span text:style-name="T2">sor</text:span> bien re<text:span text:style-name="T5">pa</text:span>s<text:span text:style-name="T2">sé.</text:span><text:line-break/><text:span text:style-name="T3"> <text:s text:c="20"/>Si7 <text:s text:c="31"/>Mim7</text:span></text:p>
      <text:p text:style-name="P5"><text:tab/><text:tab/>Sur son <text:span text:style-name="T2">par</text:span>quet bien ci<text:span text:style-name="T2">ré<text:line-break/></text:span><text:span text:style-name="T4"> <text:s text:c="32"/>La7 <text:s text:c="10"/>Re7M</text:span></text:p>
      <text:p text:style-name="P5"><text:tab/><text:tab/>Elle a laissé ses an<text:span text:style-name="T2">née</text:span>s<text:line-break/> <text:s text:c="15"/><text:span text:style-name="T3">Sol7M <text:s text:c="15"/>Mim</text:span></text:p>
      <text:p text:style-name="P5"><text:tab/><text:tab/>Lui dicter la sagesse </text:p>
      <text:p text:style-name="P8"><text:s text:c="32"/>Fa#7 <text:s text:c="16"/>Sim <text:s text:c="10"/>Mi6[Si] <text:s text:c="4"/>Sim7 <text:s text:c="2"/>Mi6[Si] </text:p>
      <text:p text:style-name="P5"><text:tab/><text:tab/>Et lui souf<text:span text:style-name="T2">fler</text:span> la ten<text:span text:style-name="T2">dre</text:span>sse.</text:p>
      <text:p text:style-name="P5"/>
      <text:list xml:id="list33223488" text:continue-numbering="true" text:style-name="WW8Num1">
        <text:list-item>
          <text:p text:style-name="P11">Elle regarde par la fenêtre</text:p>
        </text:list-item>
      </text:list>
      <text:p text:style-name="P5">Chaque journée disparaître </text:p>
      <text:p text:style-name="P5">En feuilletant l’album photo</text:p>
      <text:p text:style-name="P5">« Il a ben d’souv’nirs vieillots</text:p>
      <text:p text:style-name="P6">Tiens ça c’est l’fils du père Poirot ».</text:p>
      <text:p text:style-name="P5"><text:tab/><text:tab/>La pendule gaspille les heures</text:p>
      <text:p text:style-name="P5"><text:tab/><text:tab/>Sur le cadran de sa maigreur </text:p>
      <text:p text:style-name="P5"><text:tab/><text:tab/>Mais cette odeur si charmante </text:p>
      <text:p text:style-name="P5"><text:tab/><text:tab/>De lavande ou de fleur d'oranger.</text:p>
      <text:p text:style-name="P5"/>
      <text:p text:style-name="P3">Musical à trois temps : <text:s text:c="2"/>Sim Mi[Si] <text:s text:c="5"/>Sim Mi[Si]</text:p>
      <text:p text:style-name="P1"/>
      <text:p text:style-name="P1">3.<text:tab/>Quand elle reçoit la veuve Yvonne</text:p>
      <text:p text:style-name="P1"><text:tab/>Le vieux curé ou bien personne</text:p>
      <text:p text:style-name="P1"><text:tab/>Elle a tant de choses à écouter</text:p>
      <text:p text:style-name="P1"><text:tab/>Qu'elle ne peut rien raconter</text:p>
      <text:p text:style-name="P1"><text:tab/>« Vous r’prendrez bien un peu d’café ».</text:p>
      <text:p text:style-name="P1"><text:soft-page-break/></text:p>
      <text:p text:style-name="P1"><text:tab/><text:tab/>Y a qu’son vieux chat pour la comprendre</text:p>
      <text:p text:style-name="P1"><text:tab/><text:tab/>Même s’il fait semblant d’l’entendre</text:p>
      <text:p text:style-name="P1"><text:tab/><text:tab/>Elle tellement de chose à dire</text:p>
      <text:p text:style-name="P1"><text:tab/><text:tab/>Qu’aucun poète ne peut écrire.</text:p>
      <text:p text:style-name="P1"/>
      <text:p text:style-name="P1"><text:s text:c="17"/><text:span text:style-name="T3">Re <text:s text:c="30"/>Mim6</text:span></text:p>
      <text:list xml:id="list33255549" text:continue-numbering="true" text:style-name="WW8Num1">
        <text:list-item>
          <text:p text:style-name="P11">Des <text:span text:style-name="T2">fois</text:span> elle dort la <text:span text:style-name="T2">nuit</text:span></text:p>
          <text:p text:style-name="P12"><text:s text:c="34"/>Fa#7 <text:s text:c="21"/>Sim7</text:p>
        </text:list-item>
      </text:list>
      <text:p text:style-name="P5">Quand elle n’a <text:span text:style-name="T2">pas</text:span> ses insom<text:span text:style-name="T2">ni</text:span>es.</text:p>
      <text:p text:style-name="P8"><text:s text:c="16"/>Mim7 <text:s text:c="19"/>La79b <text:s/>La7 <text:s/></text:p>
      <text:p text:style-name="P5">Petite <text:span text:style-name="T2">grand</text:span>-mère fati<text:span text:style-name="T2">guée</text:span></text:p>
      <text:p text:style-name="P8"><text:s text:c="20"/>Re7M9 <text:s text:c="21"/>Sol</text:p>
      <text:p text:style-name="P5">Pense sou<text:span text:style-name="T2">ven</text:span>t à tout quit<text:span text:style-name="T2">ter</text:span></text:p>
      <text:p text:style-name="P8"><text:s text:c="24"/>Lab7dim <text:s text:c="18"/>Fa# <text:s text:c="2"/>Sol[Fa#] <text:s text:c="7"/></text:p>
      <text:p text:style-name="P5">Même ses en<text:span text:style-name="T2">fants</text:span> l’ont ou<text:span text:style-name="T2">bliée</text:span></text:p>
      <text:p text:style-name="P8"><text:s text:c="38"/>Sim <text:s text:c="21"/>Mim7</text:p>
      <text:p text:style-name="P5"><text:tab/><text:tab/><text:span text:style-name="T5">Y a plus de </text:span><text:span text:style-name="T2">re</text:span><text:span text:style-name="T5">pas entre a</text:span><text:span text:style-name="T2">mis</text:span></text:p>
      <text:p text:style-name="P8"><text:s text:c="33"/>La74 <text:s text:c="5"/>La7 <text:s text:c="3"/>Re7M</text:p>
      <text:p text:style-name="P5"><text:tab/><text:tab/>Elle a per<text:span text:style-name="T2">du </text:span>son <text:span text:style-name="T2">a</text:span>ppé<text:span text:style-name="T2">tit</text:span> </text:p>
      <text:p text:style-name="P8"><text:s text:c="43"/>Sim7 <text:s text:c="17"/>Sol7M6</text:p>
      <text:p text:style-name="P5"><text:tab/><text:tab/><text:span text:style-name="T5">Mais elle aime</text:span><text:span text:style-name="T2"> en</text:span><text:span text:style-name="T5">core les li</text:span><text:span text:style-name="T2">las</text:span></text:p>
      <text:p text:style-name="P8"><text:s text:c="36"/>La7 <text:s text:c="26"/>Re <text:s text:c="22"/>Re7</text:p>
      <text:p text:style-name="P5"><text:tab/><text:tab/>Un p'tit Por<text:span text:style-name="T2">to </text:span>et Berthe Syl<text:span text:style-name="T2">va</text:span></text:p>
      <text:p text:style-name="P5"/>
      <text:p text:style-name="P9">Final</text:p>
      <text:p text:style-name="P8"><text:s text:c="35"/>Sol <text:s text:c="31"/>Mim7</text:p>
      <text:p text:style-name="P5"><text:span text:style-name="T5">Quand</text:span> elle s'en <text:span text:style-name="T2">prend</text:span> à <text:span text:style-name="T5">la </text:span>saint'<text:span text:style-name="T2"> vierge</text:span></text:p>
      <text:p text:style-name="P8"><text:s text:c="27"/>La7 <text:s text:c="36"/>Re7M</text:p>
      <text:p text:style-name="P5">C'est la so<text:span text:style-name="T2">li</text:span>tude qui gam<text:span text:style-name="T2">ber</text:span>ge </text:p>
      <text:p text:style-name="P8"><text:s text:c="14"/>Mi[Re] <text:s text:c="28"/>Sol <text:s text:c="15"/></text:p>
      <text:p text:style-name="P7">Mais elle ne <text:span text:style-name="T2">veut </text:span>pas de pla<text:span text:style-name="T2">card</text:span></text:p>
      <text:p text:style-name="P8"><text:s text:c="26"/>Fa#7 <text:s text:c="17"/>Sim </text:p>
      <text:p text:style-name="P5">Dans un' ré<text:span text:style-name="T2">si</text:span>dence à vieill<text:span text:style-name="T2">ar</text:span>ds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oût 1983</dc:title>
    <meta:initial-creator>BEGNON Frederic</meta:initial-creator>
    <meta:creation-date>1999-02-16T18:15:00</meta:creation-date>
    <dc:creator>Frédéric Bégnon</dc:creator>
    <dc:date>2018-11-17T13:04:21.26</dc:date>
    <meta:editing-cycles>58</meta:editing-cycles>
    <meta:editing-duration>P2171DT11H43S</meta:editing-duration>
    <meta:generator>OpenOffice/4.1.5$Win32 OpenOffice.org_project/415m1$Build-9789</meta:generator>
    <meta:document-statistic meta:table-count="0" meta:image-count="0" meta:object-count="0" meta:page-count="2" meta:paragraph-count="61" meta:word-count="294" meta:character-count="2738"/>
  </office:meta>
</office:document-meta>
</file>