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margin-left="1.27cm" fo:margin-right="0cm" fo:text-indent="0cm" style:auto-text-indent="false"/>
      <style:text-properties fo:color="#ff0000" fo:font-size="18pt" fo:font-style="italic" style:font-size-asian="18pt" style:font-style-asian="italic" style:font-size-complex="18pt" style:font-style-complex="italic"/>
    </style:style>
    <style:style style:name="P3" style:family="paragraph" style:parent-style-name="Standard">
      <style:paragraph-properties fo:margin-left="1.27cm" fo:margin-right="0cm" fo:text-indent="0cm" style:auto-text-indent="false"/>
      <style:text-properties fo:font-size="18pt" style:font-size-asian="18pt" style:font-size-complex="18pt"/>
    </style:style>
    <style:style style:name="P4" style:family="paragraph" style:parent-style-name="Standard">
      <style:paragraph-properties fo:margin-left="1.27cm" fo:margin-right="0cm" fo:text-indent="0cm" style:auto-text-indent="false"/>
      <style:text-properties fo:font-size="18pt" fo:font-style="normal" style:font-size-asian="18pt" style:font-style-asian="normal" style:font-size-complex="18pt" style:font-style-complex="normal"/>
    </style:style>
    <style:style style:name="P5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color="#c5000b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1.27cm" fo:margin-right="0cm" fo:text-indent="0cm" style:auto-text-indent="false"/>
      <style:text-properties fo:color="#c5000b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heading_20_2">
      <style:paragraph-properties fo:margin-left="1.27cm" fo:margin-right="0cm" fo:text-indent="0cm" style:auto-text-indent="false">
        <style:tab-stops/>
      </style:paragraph-properties>
      <style:text-properties fo:color="#ff0000" fo:font-size="18pt" fo:font-style="italic" style:font-size-asian="18pt" style:font-style-asian="italic" style:font-size-complex="18pt" style:font-style-complex="italic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8pt" style:font-size-asian="18pt" style:font-size-complex="18pt"/>
    </style:style>
    <style:style style:name="P9" style:family="paragraph" style:parent-style-name="heading_20_3">
      <style:text-properties fo:font-size="18pt" style:font-size-asian="18pt" style:font-size-complex="18pt"/>
    </style:style>
    <style:style style:name="P10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fo:font-size="18pt" style:font-size-asian="18pt" style:font-size-complex="18pt"/>
    </style:style>
    <style:style style:name="P11" style:family="paragraph" style:parent-style-name="heading_20_1" style:master-page-name="Standard">
      <style:paragraph-properties fo:margin-left="6.35cm" fo:margin-right="0cm" fo:text-indent="0cm" style:auto-text-indent="false" style:page-number="auto"/>
      <style:text-properties fo:font-size="18pt" style:font-size-asian="18pt" style:font-size-complex="18pt"/>
    </style:style>
    <style:style style:name="T1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Mon amour à six cordes</text:h>
      <text:p text:style-name="P1"/>
      <text:p text:style-name="P1"/>
      <text:p text:style-name="P1"/>
      <text:p text:style-name="P5">Rem79 <text:s text:c="22"/>Fa</text:p>
      <text:list xml:id="list1732838493995088472" text:style-name="RTF_5f_Num_20_2">
        <text:list-item>
          <text:p text:style-name="P10"><text:span text:style-name="T2">Je</text:span> me souvien<text:span text:style-name="T2">drais</text:span></text:p>
        </text:list-item>
      </text:list>
      <text:p text:style-name="P5">Mib7M <text:s text:c="25"/>Lam7</text:p>
      <text:p text:style-name="P3">De <text:span text:style-name="T2">ton</text:span> premier<text:span text:style-name="T3"> baisé </text:span></text:p>
      <text:p text:style-name="P5">Rem79 <text:s text:c="37"/>Fa</text:p>
      <text:p text:style-name="P3">Ce <text:span text:style-name="T2">fut</text:span> mon mois de <text:span text:style-name="T2">mai</text:span></text:p>
      <text:p text:style-name="P5">Mib7M <text:s text:c="25"/>Lam7</text:p>
      <text:p text:style-name="P3"><text:span text:style-name="T2">Dans</text:span><text:span text:style-name="T4"> l'hiver</text:span> à Dis<text:span text:style-name="T2">tré</text:span>.</text:p>
      <text:p text:style-name="P5">Solm7 <text:s text:c="24"/>Do79</text:p>
      <text:p text:style-name="P3">Ro<text:span text:style-name="T2">sa</text:span>ce à chatouil<text:span text:style-name="T2">ler</text:span> </text:p>
      <text:p text:style-name="P5"><text:s text:c="8"/>Solm7 <text:s text:c="23"/>Do79</text:p>
      <text:p text:style-name="P3">Pour <text:span text:style-name="T2">é</text:span>veiller tes <text:span text:style-name="T2">han</text:span>ches</text:p>
      <text:p text:style-name="P5">Lam7 <text:s text:c="23"/>Rem7</text:p>
      <text:p text:style-name="P3"><text:span text:style-name="T2">Des</text:span> senteurs boi<text:span text:style-name="T2">sée </text:span></text:p>
      <text:p text:style-name="P5">Mim11 <text:s text:c="24"/>La75#</text:p>
      <text:p text:style-name="P3">Mon <text:span text:style-name="T2">si</text:span>llet qui ca<text:span text:style-name="T2">lan</text:span>che.</text:p>
      <text:p text:style-name="P3"/>
      <text:p text:style-name="P3"/>
      <text:p text:style-name="P3"/>
      <text:h text:style-name="P7" text:outline-level="2">Refrain :</text:h>
      <text:p text:style-name="P1"><text:tab/><text:tab/><text:span text:style-name="T1"><text:tab/> <text:s text:c="16"/>Re <text:s text:c="5"/>Fa#m74 <text:s/>Fa#m7 Sim</text:span></text:p>
      <text:p text:style-name="P1"><text:s/><text:tab/><text:tab/><text:tab/>Ma guitare <text:span text:style-name="T2">bu</text:span>c<text:span text:style-name="T2">o</text:span>l<text:span text:style-name="T2">iqu</text:span>e</text:p>
      <text:p text:style-name="P1"><text:s text:c="13"/><text:span text:style-name="T1">Labm75b <text:s text:c="17"/>Sol7M <text:s/>La[Sol] <text:s/>La7 Re</text:span></text:p>
      <text:p text:style-name="P1"><text:s/><text:tab/><text:tab/><text:tab/>Mon a<text:span text:style-name="T2">mour</text:span> <text:span text:style-name="T2">à</text:span> <text:span text:style-name="T2">six</text:span> <text:span text:style-name="T2">co</text:span>rdes</text:p>
      <text:p text:style-name="P1"><text:tab/> <text:s text:c="26"/><text:span text:style-name="T1">Re <text:s text:c="5"/>Fa#m74 <text:s/>Fa#m7 Sim</text:span></text:p>
      <text:p text:style-name="P1"><text:tab/><text:tab/><text:tab/>Ma syl<text:span text:style-name="T2">ve</text:span>stre <text:span text:style-name="T2">a</text:span>c<text:span text:style-name="T2">ou</text:span>s<text:span text:style-name="T2">ti</text:span>que</text:p>
      <text:p text:style-name="P1"><text:s text:c="13"/><text:span text:style-name="T1">Labm75b <text:s text:c="10"/>Mi79 <text:s text:c="9"/>La7 <text:s/>La75# <text:s text:c="5"/>Re</text:span></text:p>
      <text:p text:style-name="P1"><text:tab/><text:tab/><text:tab/>Chante<text:span text:style-name="T2">re</text:span>lle, <text:span text:style-name="T2">tu</text:span> <text:span text:style-name="T2">me</text:span> <text:span text:style-name="T2">bo</text:span>rdes.</text:p>
      <text:p text:style-name="P3"/>
      <text:p text:style-name="P3"/>
      <text:p text:style-name="P3"/>
      <text:p text:style-name="P3"><text:soft-page-break/></text:p>
      <text:list xml:id="list37587790" text:continue-numbering="true" text:style-name="RTF_5f_Num_20_2">
        <text:list-item>
          <text:p text:style-name="P10">Un manche à bêcher </text:p>
        </text:list-item>
      </text:list>
      <text:p text:style-name="P3">Dans le blues hivernal</text:p>
      <text:p text:style-name="P3">C’est mieux que de prêcher</text:p>
      <text:p text:style-name="P3">Dans le heavy métal.</text:p>
      <text:p text:style-name="P3">Frimouss' de palissandre</text:p>
      <text:p text:style-name="P3">Où des tress's en Nerval</text:p>
      <text:p text:style-name="P3">Que j’amuse à tendre </text:p>
      <text:p text:style-name="P3">Au vibrato fatal.</text:p>
      <text:p text:style-name="P3"/>
      <text:p text:style-name="P3"/>
      <text:p text:style-name="P2">Variation :</text:p>
      <text:p text:style-name="P6"><text:s text:c="13"/>Sim <text:s text:c="19"/>Sim7 <text:s text:c="3"/>Mi7</text:p>
      <text:h text:style-name="P9" text:outline-level="3">Mes <text:span text:style-name="T2">on</text:span>gles au <text:span text:style-name="T2">dia</text:span>pas<text:span text:style-name="T2">on</text:span></text:h>
      <text:p text:style-name="P3"><text:s/><text:span text:style-name="T1"><text:s text:c="9"/>Sol <text:s text:c="9"/>La7 <text:s text:c="15"/>Re2sus <text:s text:c="5"/>Re</text:span></text:p>
      <text:p text:style-name="P3">É<text:span text:style-name="T2">plu</text:span>chent <text:span text:style-name="T2">des</text:span> co<text:span text:style-name="T2">peaux</text:span> </text:p>
      <text:p text:style-name="P6"><text:s text:c="13"/>Sim <text:s text:c="16"/>Sim7 <text:s text:c="7"/>Sib75# <text:s text:c="6"/>Sib7</text:p>
      <text:p text:style-name="P3">Dans <text:span text:style-name="T2">un</text:span> cèdre <text:span text:style-name="T2">à</text:span> chans<text:span text:style-name="T2">ons</text:span></text:p>
      <text:p text:style-name="P6"><text:s text:c="14"/>Mim7 <text:s text:c="2"/>La7 <text:s text:c="9"/>Rem</text:p>
      <text:p text:style-name="P3">Jolie cœur flamenco.</text:p>
      <text:p text:style-name="P1"/>
      <text:p text:style-name="P1"/>
      <text:list xml:id="list37576922" text:continue-numbering="true" text:style-name="RTF_5f_Num_20_2">
        <text:list-item>
          <text:p text:style-name="P10">L’arpège fait hommage</text:p>
        </text:list-item>
      </text:list>
      <text:p text:style-name="P3">Au génie des luthier </text:p>
      <text:p text:style-name="P3">Dans ce noble héritage</text:p>
      <text:p text:style-name="P8"><text:tab/>D'essences peupliers</text:p>
      <text:p text:style-name="P3">C'est l'extension nacrée </text:p>
      <text:p text:style-name="P3">D’un moderne trouvère</text:p>
      <text:h text:style-name="P9" text:outline-level="3">Qu'on aime enlacer </text:h>
      <text:p text:style-name="P4">La gratte populaire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fr" fo:country="FR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2.54cm" fo:margin-right="0cm" fo:text-indent="1.27cm" style:auto-text-indent="false" fo:keep-with-next="always"/>
      <style:text-properties fo:font-size="16pt" style:text-underline-style="solid" style:text-underline-width="auto" style:text-underline-color="font-color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left="1.27cm" fo:margin-right="0cm" fo:text-indent="0cm" style:auto-text-indent="false" fo:keep-with-next="always"/>
      <style:text-properties fo:font-size="16pt" style:font-size-asian="16pt" style:font-size-complex="16pt"/>
    </style:style>
    <style:style style:name="RTF_5f_Num_20_2_20_1" style:display-name="RTF_Num 2 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" style:num-format="1">
        <style:list-level-properties text:min-label-width="1.27cm"/>
      </text:list-level-style-number>
      <text:list-level-style-number text:level="2" text:style-name="RTF_5f_Num_20_2_20_1" style:num-suffix="." style:num-format="1">
        <style:list-level-properties text:space-before="1.27cm" text:min-label-width="1.27cm"/>
      </text:list-level-style-number>
      <text:list-level-style-number text:level="3" text:style-name="RTF_5f_Num_20_2_20_1" style:num-suffix="." style:num-format="1">
        <style:list-level-properties text:space-before="2.54cm" text:min-label-width="1.27cm"/>
      </text:list-level-style-number>
      <text:list-level-style-number text:level="4" text:style-name="RTF_5f_Num_20_2_20_1" style:num-suffix="." style:num-format="1">
        <style:list-level-properties text:space-before="3.81cm" text:min-label-width="1.27cm"/>
      </text:list-level-style-number>
      <text:list-level-style-number text:level="5" text:style-name="RTF_5f_Num_20_2_20_1" style:num-suffix="." style:num-format="1">
        <style:list-level-properties text:space-before="5.08cm" text:min-label-width="1.27cm"/>
      </text:list-level-style-number>
      <text:list-level-style-number text:level="6" text:style-name="RTF_5f_Num_20_2_20_1" style:num-suffix="." style:num-format="1">
        <style:list-level-properties text:space-before="6.35cm" text:min-label-width="1.27cm"/>
      </text:list-level-style-number>
      <text:list-level-style-number text:level="7" text:style-name="RTF_5f_Num_20_2_20_1" style:num-suffix="." style:num-format="1">
        <style:list-level-properties text:space-before="7.62cm" text:min-label-width="1.27cm"/>
      </text:list-level-style-number>
      <text:list-level-style-number text:level="8" text:style-name="RTF_5f_Num_20_2_20_1" style:num-suffix="." style:num-format="1">
        <style:list-level-properties text:space-before="8.89cm" text:min-label-width="1.27cm"/>
      </text:list-level-style-number>
      <text:list-level-style-number text:level="9" text:style-name="RTF_5f_Num_20_2_20_1" style:num-suffix="." style:num-format="1">
        <style:list-level-properties text:space-before="10.16cm" text:min-label-width="1.27cm"/>
      </text:list-level-style-number>
      <text:list-level-style-number text:level="10" text:style-name="RTF_5f_Num_20_2_20_1" style:num-suffix="." style:num-format="1">
        <style:list-level-properties text:space-before="11.43cm" text:min-label-width="1.27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gnon</meta:initial-creator>
    <dc:creator>Frédéric Bégnon</dc:creator>
    <meta:creation-date>2008-11-24T17:46:00</meta:creation-date>
    <dc:date>2018-11-16T17:39:00.28</dc:date>
    <meta:generator>OpenOffice/4.1.5$Win32 OpenOffice.org_project/415m1$Build-9789</meta:generator>
    <meta:editing-duration>PT58M48S</meta:editing-duration>
    <meta:editing-cycles>30</meta:editing-cycles>
    <meta:document-statistic meta:table-count="0" meta:image-count="0" meta:object-count="0" meta:page-count="2" meta:paragraph-count="51" meta:word-count="178" meta:character-count="1467"/>
  </office:meta>
</office:document-meta>
</file>