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style="normal" style:font-size-asian="18pt" style:font-style-asian="normal" style:font-name-complex="Arial Narrow" style:font-size-complex="18pt" style:font-style-complex="normal"/>
    </style:style>
    <style:style style:name="P2" style:family="paragraph" style:parent-style-name="Standard">
      <style:paragraph-properties fo:margin-left="1.244cm" fo:margin-right="0cm" fo:text-indent="0cm" style:auto-text-indent="false"/>
      <style:text-properties style:font-name="Times New Roman" fo:font-size="18pt" style:font-size-asian="18pt" style:font-name-complex="Arial Narrow" style:font-size-complex="18pt"/>
    </style:style>
    <style:style style:name="P3" style:family="paragraph" style:parent-style-name="Standard">
      <style:paragraph-properties fo:margin-left="1.244cm" fo:margin-right="0cm" fo:text-indent="0cm" style:auto-text-indent="false"/>
      <style:text-properties style:font-name="Times New Roman" fo:font-size="18pt" style:font-size-asian="18pt" style:font-size-complex="18pt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style:font-name="Times New Roman" fo:font-size="18pt" fo:font-style="normal" style:font-size-asian="18pt" style:font-style-asian="normal" style:font-name-complex="Arial Narrow" style:font-size-complex="18pt" style:font-style-complex="normal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style:font-name="Times New Roman" fo:font-size="18pt" fo:font-style="italic" style:font-size-asian="18pt" style:font-style-asian="italic" style:font-name-complex="Arial Narrow" style:font-size-complex="18pt" style:font-style-complex="italic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color="#c5000b" style:font-name="Times New Roman" fo:font-size="12pt" fo:font-weight="bold" style:font-size-asian="12pt" style:font-weight-asian="bold" style:font-name-complex="Arial Narrow" style:font-size-complex="12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8pt" style:font-size-asian="18pt" style:font-name-complex="Arial Narrow" style:font-size-complex="18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ff0000" style:font-name="Times New Roman" fo:font-size="18pt" fo:font-weight="normal" style:font-size-asian="18pt" style:font-weight-asian="normal" style:font-name-complex="Arial Narrow" style:font-size-complex="18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c5000b" style:font-name="Times New Roman" fo:font-size="12pt" fo:font-weight="bold" style:font-size-asian="12pt" style:font-weight-asian="bold" style:font-name-complex="Arial Narrow" style:font-size-complex="12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8pt" style:font-size-asian="18pt" style:font-size-complex="18pt"/>
    </style:style>
    <style:style style:name="P12" style:family="paragraph" style:parent-style-name="Standard" style:list-style-name="WW8Num1">
      <style:text-properties style:font-name="Times New Roman" fo:font-size="18pt" fo:font-style="normal" style:font-size-asian="18pt" style:font-style-asian="normal" style:font-name-complex="Arial Narrow" style:font-size-complex="18pt" style:font-style-complex="normal"/>
    </style:style>
    <style:style style:name="P13" style:family="paragraph" style:parent-style-name="Standard" style:list-style-name="WW8Num1">
      <style:text-properties style:font-name="Times New Roman" fo:font-size="18pt" style:font-size-asian="18pt" style:font-name-complex="Arial Narrow" style:font-size-complex="18pt"/>
    </style:style>
    <style:style style:name="P14" style:family="paragraph" style:parent-style-name="Standard" style:list-style-name="WW8Num1">
      <style:text-properties fo:color="#c5000b" style:font-name="Times New Roman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5" style:family="paragraph" style:parent-style-name="Standard" style:list-style-name="WW8Num1">
      <style:paragraph-properties fo:margin-left="1.244cm" fo:margin-right="0cm" fo:text-indent="0cm" style:auto-text-indent="false"/>
      <style:text-properties fo:color="#c5000b" style:font-name="Times New Roman" fo:font-size="12pt" fo:font-weight="bold" style:font-size-asian="12pt" style:font-weight-asian="bold" style:font-name-complex="Arial Narrow" style:font-size-complex="12pt" style:font-weight-complex="bold"/>
    </style:style>
    <style:style style:name="T1" style:family="text">
      <style:text-properties style:font-name-complex="Arial Narrow"/>
    </style:style>
    <style:style style:name="T2" style:family="text">
      <style:text-properties fo:color="#ff0000" style:font-name-complex="Arial Narrow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fo:font-weight="bold" style:font-size-asian="12pt" style:font-weight-asian="bold" style:font-name-complex="Arial Narrow" style:font-size-complex="12pt" style:font-weight-complex="bold"/>
    </style:style>
    <style:style style:name="T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span text:style-name="T3">Miguelito</text:span></text:p>
      <text:p text:style-name="P1"><text:tab/></text:p>
      <text:p text:style-name="P1"/>
      <text:p text:style-name="P1"><text:tab/><text:span text:style-name="T4">Rem <text:s text:c="45"/>Sib[Re]</text:span></text:p>
      <text:list xml:id="list3110629046224087485" text:style-name="WW8Num1">
        <text:list-item>
          <text:p text:style-name="P12">Un chromosome en surplus</text:p>
          <text:p text:style-name="P14">Do <text:s text:c="60"/>Lam[Do]</text:p>
        </text:list-item>
      </text:list>
      <text:p text:style-name="P4">Et c'est l'affreuse déconvenue </text:p>
      <text:p text:style-name="P6">Rem <text:s text:c="45"/>Sib[Re]</text:p>
      <text:p text:style-name="P2">Dans ton cerveau <text:span text:style-name="T6">y’a qu’des prairies</text:span></text:p>
      <text:list xml:id="list33276533" text:continue-numbering="true" text:style-name="WW8Num1">
        <text:list-header>
          <text:p text:style-name="P15">Do <text:s text:c="60"/>La7</text:p>
        </text:list-header>
      </text:list>
      <text:p text:style-name="P2">Des chevauchées en Mongolie.</text:p>
      <text:list xml:id="list33293433" text:continue-numbering="true" text:style-name="WW8Num1">
        <text:list-header>
          <text:p text:style-name="P15"><text:s text:c="12"/>Fa <text:s text:c="17"/>Mi7dim <text:s text:c="10"/>Sib</text:p>
        </text:list-header>
      </text:list>
      <text:p text:style-name="P2"><text:tab/><text:tab/><text:span text:style-name="T6">Ton matricule vingt et un</text:span></text:p>
      <text:list xml:id="list33276137" text:continue-numbering="true" text:style-name="WW8Num1">
        <text:list-header>
          <text:p text:style-name="P15"><text:s text:c="32"/>Solm7 <text:s text:c="25"/>Do <text:s text:c="15"/></text:p>
        </text:list-header>
      </text:list>
      <text:p text:style-name="P2"><text:tab/><text:tab/>Tu f’rais pas un bon Aryen</text:p>
      <text:list xml:id="list33303313" text:continue-numbering="true" text:style-name="WW8Num1">
        <text:list-header>
          <text:p text:style-name="P15"><text:s text:c="34"/>Solm79 <text:s text:c="27"/>Fa7M <text:s text:c="12"/>Mi7M</text:p>
        </text:list-header>
      </text:list>
      <text:p text:style-name="P2"><text:tab/><text:tab/>Mais t’as un cœur de jonquille.</text:p>
      <text:p text:style-name="P8"><text:tab/><text:span text:style-name="T4"> </text:span></text:p>
      <text:p text:style-name="P10"><text:s text:c="38"/></text:p>
      <text:p text:style-name="P9">Refrain :<text:tab/></text:p>
      <text:p text:style-name="P7"><text:span text:style-name="T2"><text:tab/></text:span><text:span text:style-name="T5">Fa <text:s text:c="47"/>Solm7 <text:s text:c="25"/>Lam7 <text:s text:c="10"/>Sib <text:s text:c="2"/>Lam7</text:span><text:span text:style-name="T2"><text:tab/></text:span></text:p>
      <text:p text:style-name="P7"><text:span text:style-name="T2"><text:tab/></text:span><text:span text:style-name="T1">Miguelito, des gamins te grimpent sur le dos</text:span></text:p>
      <text:p text:style-name="P3"><text:span text:style-name="T2"><text:tab/></text:span><text:span text:style-name="T5">Fa <text:s text:c="47"/>Solm7 <text:s text:c="25"/>Lam7 <text:s text:c="10"/>Sib <text:s text:c="2"/>Lam7</text:span><text:span text:style-name="T2"><text:tab/></text:span></text:p>
      <text:p text:style-name="P8"><text:tab/>Miguelito, T’es doux, t’es bon comme un agneau</text:p>
      <text:p text:style-name="P2"/>
      <text:p text:style-name="P2"/>
      <text:p text:style-name="P2"/>
      <text:list xml:id="list33282401" text:continue-numbering="true" text:style-name="WW8Num1">
        <text:list-item>
          <text:p text:style-name="P12">Les ailes de ton carcan</text:p>
        </text:list-item>
      </text:list>
      <text:p text:style-name="P4">Sont celles des papillons blancs</text:p>
      <text:p text:style-name="P2">Ton corps empreint de maladresse</text:p>
      <text:p text:style-name="P8"><text:tab/>Aspire <text:span text:style-name="T6">au jeu</text:span> de la tendresse</text:p>
      <text:p text:style-name="P2"><text:tab/><text:tab/>Sous ton crâne de nabot </text:p>
      <text:p text:style-name="P2"><text:tab/><text:tab/>Mon pauvre Quasimodo</text:p>
      <text:p text:style-name="P2"><text:tab/><text:tab/>Y a des ouragans parfois.</text:p>
      <text:p text:style-name="P2"/>
      <text:p text:style-name="P2"/>
      <text:p text:style-name="P2"/>
      <text:p text:style-name="P9"><text:soft-page-break/>Refrain :</text:p>
      <text:p text:style-name="P9"/>
      <text:p text:style-name="P9"/>
      <text:list xml:id="list33285781" text:continue-numbering="true" text:style-name="WW8Num1">
        <text:list-item>
          <text:p text:style-name="P13">La génétique est une salope</text:p>
        </text:list-item>
      </text:list>
      <text:p text:style-name="P4">Elle a bâclé ton enveloppe</text:p>
      <text:p text:style-name="P2">Mais t’es bien moche que les cons</text:p>
      <text:p text:style-name="P4">Sous tes mimiques d'histrion.</text:p>
      <text:p text:style-name="P2"><text:tab/><text:tab/><text:span text:style-name="T6">Sous des rictus d'innocence </text:span></text:p>
      <text:p text:style-name="P4"><text:tab/><text:tab/>Tu t'esclaffes d'extravagances </text:p>
      <text:p text:style-name="P5"><text:tab/><text:tab/><text:span text:style-name="T6">À la cour des vanités</text:span></text:p>
      <text:p text:style-name="P2"/>
      <text:p text:style-name="P2"/>
      <text:p text:style-name="P9">Refrain :<text:tab/></text:p>
      <text:p text:style-name="P2"><text:s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92</dc:title>
    <meta:initial-creator>BEGNON Frederic</meta:initial-creator>
    <meta:creation-date>1999-01-28T22:01:00</meta:creation-date>
    <dc:creator>Frédéric Bégnon</dc:creator>
    <dc:date>2018-11-14T13:09:25.09</dc:date>
    <meta:editing-cycles>66</meta:editing-cycles>
    <meta:editing-duration>PT1H54M16S</meta:editing-duration>
    <meta:generator>OpenOffice/4.1.5$Win32 OpenOffice.org_project/415m1$Build-9789</meta:generator>
    <meta:document-statistic meta:table-count="0" meta:image-count="0" meta:object-count="0" meta:page-count="2" meta:paragraph-count="40" meta:word-count="154" meta:character-count="1470"/>
  </office:meta>
</office:document-meta>
</file>