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5000b"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c5000b"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8pt" style:font-size-asian="18pt" style:font-size-complex="18pt"/>
    </style:style>
    <style:style style:name="P8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fo:font-size="18pt" style:font-size-asian="18pt" style:font-size-complex="18pt"/>
    </style:style>
    <style:style style:name="P9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fo:color="#c5000b" fo:font-size="12pt" style:text-underline-style="none" fo:font-weight="bold" style:font-size-asian="12pt" style:font-weight-asian="bold" style:font-size-complex="12pt"/>
    </style:style>
    <style:style style:name="P10" style:family="paragraph" style:parent-style-name="Standard" style:master-page-name="">
      <style:paragraph-properties fo:margin-left="0.072cm" fo:margin-right="0cm" fo:orphans="2" fo:widows="2" fo:text-indent="0cm" style:auto-text-indent="false" style:page-number="auto" style:writing-mode="lr-tb"/>
      <style:text-properties fo:font-size="18pt" style:font-size-asian="18pt" style:font-size-complex="18pt"/>
    </style:style>
    <style:style style:name="P11" style:family="paragraph" style:parent-style-name="Standard" style:master-page-name="">
      <style:paragraph-properties fo:margin-left="0.025cm" fo:margin-right="0cm" fo:orphans="2" fo:widows="2" fo:text-indent="0cm" style:auto-text-indent="false" style:page-number="auto" style:writing-mode="lr-tb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.048cm" fo:margin-right="0cm" fo:orphans="2" fo:widows="2" fo:text-indent="0cm" style:auto-text-indent="false" style:writing-mode="lr-tb"/>
      <style:text-properties fo:color="#c5000b" fo:font-size="18pt" style:text-underline-style="none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.048cm" fo:margin-right="0cm" fo:orphans="2" fo:widows="2" fo:text-indent="0cm" style:auto-text-indent="false" style:writing-mode="lr-tb"/>
      <style:text-properties fo:font-size="18pt" style:font-size-asian="18pt" style:font-size-complex="18pt"/>
    </style:style>
    <style:style style:name="P14" style:family="paragraph" style:parent-style-name="Standard" style:master-page-name="">
      <style:paragraph-properties fo:margin-left="0.048cm" fo:margin-right="0cm" fo:orphans="2" fo:widows="2" fo:text-indent="0cm" style:auto-text-indent="false" style:page-number="auto" style:writing-mode="lr-tb"/>
      <style:text-properties fo:font-size="18pt" style:font-size-asian="18pt" style:font-size-complex="18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fo:font-size="18pt" style:font-size-asian="18pt" style:font-size-complex="18pt"/>
    </style:style>
    <style:style style:name="P16" style:family="paragraph" style:parent-style-name="Standard" style:list-style-name="WW8Num1" style:master-page-name="">
      <style:paragraph-properties fo:margin-left="-0.025cm" fo:margin-right="0cm" fo:orphans="2" fo:widows="2" fo:text-indent="0cm" style:auto-text-indent="false" style:page-number="auto" style:writing-mode="lr-tb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background-color="transparent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/>
    </style:style>
    <style:style style:name="T5" style:family="text">
      <style:text-properties fo:color="#c5000b" style:text-underline-style="none" fo:font-weight="bold" style:font-weight-asian="bold"/>
    </style:style>
    <style:style style:name="T6" style:family="text">
      <style:text-properties fo:color="#c5000b" style:text-underline-style="none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 <text:tab/><text:tab/><text:span text:style-name="T2">Les fugues vénusiennes.</text:span></text:p>
      <text:p text:style-name="P4"/>
      <text:p text:style-name="P4"/>
      <text:p text:style-name="P1">Refrain :</text:p>
      <text:p text:style-name="P1"/>
      <text:p text:style-name="P2">Lam <text:s text:c="38"/>Sol69 <text:s text:c="14"/>Re9[Fa#]</text:p>
      <text:p text:style-name="P3"><text:span text:style-name="T7"><text:tab/></text:span>Viendra t’elle<text:span text:style-name="T8"> </text:span><text:span text:style-name="T3">se</text:span><text:span text:style-name="T8">couer </text:span>mes ren<text:span text:style-name="T1">gai</text:span>nes<text:line-break/><text:span text:style-name="T4">Fa <text:s text:c="29"/>Sol7 <text:s text:c="19"/>Do <text:s text:c="20"/>Mi7</text:span></text:p>
      <text:p text:style-name="P3"><text:span text:style-name="T1"><text:tab/></text:span>La brise <text:span text:style-name="T1">su</text:span>crées des <text:span text:style-name="T1">fu</text:span>gues vénu<text:span text:style-name="T1">sie</text:span>nnes<text:line-break/><text:span text:style-name="T4">Lam <text:s text:c="29"/>Sol69 <text:s text:c="28"/>Re9[Fa#]</text:span></text:p>
      <text:p text:style-name="P3"><text:span text:style-name="T1"><text:tab/></text:span>J’ai tant be<text:span text:style-name="T1">soin</text:span> de camper ail<text:span text:style-name="T1">leurs<text:line-break/></text:span><text:span text:style-name="T4">Fa <text:s text:c="35"/>Sol7 <text:s text:c="30"/>Do <text:s text:c="31"/>Mi7 <text:s/>Rem7 Sol7[Re] </text:span></text:p>
      <text:p text:style-name="P3"><text:span text:style-name="T1"><text:tab/></text:span>Dans la cour <text:span text:style-name="T1">des</text:span> mystères, jon<text:span text:style-name="T1">gler</text:span> avec les <text:span text:style-name="T1">leu</text:span>rres.</text:p>
      <text:p text:style-name="P2"><text:s text:c="3"/></text:p>
      <text:p text:style-name="P3"/>
      <text:p text:style-name="P3">1.</text:p>
      <text:p text:style-name="P9">Do <text:s text:c="76"/>La7</text:p>
      <text:list xml:id="list3316739565869373296" text:style-name="WW8Num1">
        <text:list-header>
          <text:p text:style-name="P16"><text:span text:style-name="T1"><text:s text:c="6"/></text:span><text:s text:c="2"/>Une vision dans l’ombre des<text:span text:style-name="T1"> ar</text:span>bres<text:line-break/><text:span text:style-name="T4">Rem7 <text:s text:c="59"/>Sol7</text:span></text:p>
        </text:list-header>
      </text:list>
      <text:p text:style-name="P10"><text:span text:style-name="T1"><text:tab/></text:span>M’attise l’âtre au gel ma<text:span text:style-name="T1">ca</text:span>bre <text:line-break/> <text:s/><text:span text:style-name="T5"><text:s text:c="20"/></text:span><text:span text:style-name="T4">Do <text:s text:c="26"/>Fa[La]</text:span></text:p>
      <text:p text:style-name="P5">Gente ci<text:span text:style-name="T1">ga</text:span>le des estami<text:span text:style-name="T1">nets</text:span><text:line-break/><text:span text:style-name="T5"> <text:s text:c="13"/></text:span><text:span text:style-name="T4"><text:s text:c="2"/>Si7 <text:s text:c="29"/>Sol7</text:span></text:p>
      <text:p text:style-name="P5">Chauffe <text:span text:style-name="T1">ma </text:span>tirelire trépa<text:span text:style-name="T1">née.<text:line-break/></text:span><text:span text:style-name="T4">Do <text:s text:c="60"/>La7</text:span><text:line-break/><text:tab/><text:span text:style-name="T1"><text:tab/></text:span>Entre l’idéal et son ber<text:span text:style-name="T1">ger<text:line-break/></text:span><text:span text:style-name="T4">Rem7 <text:s text:c="58"/>Sol7</text:span></text:p>
      <text:p text:style-name="P5"><text:span text:style-name="T1"><text:tab/><text:tab/></text:span>Un superbe fondu enchaî<text:span text:style-name="T1">né<text:line-break/></text:span><text:span text:style-name="T5"> <text:s text:c="25"/></text:span><text:span text:style-name="T4"><text:s text:c="2"/>Do <text:s text:c="30"/>Fa[La]</text:span></text:p>
      <text:p text:style-name="P5"><text:tab/><text:tab/>Tailleur de <text:span text:style-name="T1">di</text:span>amant hypersen<text:span text:style-name="T1">si</text:span>ble<text:line-break/><text:span text:style-name="T5"> <text:s text:c="7"/></text:span><text:span text:style-name="T4"><text:s text:c="29"/>Si7 <text:s text:c="24"/>Mim <text:s text:c="15"/>Rem7 <text:s text:c="8"/>Sol7[Re]</text:span></text:p>
      <text:p text:style-name="P8"><text:tab/><text:tab/>Qui tangue <text:span text:style-name="T1">dans</text:span> l’espace <text:span text:style-name="T1">ex</text:span>tensible.</text:p>
      <text:p text:style-name="P7"/>
      <text:p text:style-name="P7"><text:line-break/><text:span text:style-name="T6">Refrain :</text:span><text:line-break/></text:p>
      <text:p text:style-name="P7"/>
      <text:p text:style-name="P7"><text:soft-page-break/><text:line-break/>La formule des romanichelles</text:p>
      <text:p text:style-name="P10">Dépiautée en brisant la vaisselle</text:p>
      <text:p text:style-name="P6">Je ronge mon harnais citoyen</text:p>
      <text:p text:style-name="P6">Quand je t’entend mon cirque païen.<text:line-break/><text:tab/>Matisse et Gainsbourg dans ma gabare </text:p>
      <text:p text:style-name="P5">Je m’en-fleuve de brume et d'hasard</text:p>
      <text:p text:style-name="P14"><text:tab/>D’où mes<text:span text:style-name="T8"> daphné </text:span>répudiés serpentent<text:line-break/><text:tab/>M’appell’nt aux fantaisies arrogantes<text:line-break/></text:p>
      <text:p text:style-name="P13"/>
      <text:p text:style-name="P12">Refrain :</text:p>
      <text:p text:style-name="P13"/>
      <text:p text:style-name="P13"><text:line-break/>Quelle échappée me rendra le mi</text:p>
      <text:p text:style-name="P11">Les ailes au moulin des malappris ?</text:p>
      <text:p text:style-name="P6">L’alexandrin veut faire sa prose</text:p>
      <text:p text:style-name="P6">Moi et la girouette, en symbiose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</meta:initial-creator>
    <meta:creation-date>2004-10-11T15:14:00</meta:creation-date>
    <dc:creator>Frédéric Bégnon</dc:creator>
    <dc:date>2018-12-07T18:19:12.06</dc:date>
    <meta:editing-cycles>40</meta:editing-cycles>
    <meta:editing-duration>PT1H9M25S</meta:editing-duration>
    <meta:generator>OpenOffice/4.1.5$Win32 OpenOffice.org_project/415m1$Build-9789</meta:generator>
    <meta:document-statistic meta:table-count="0" meta:image-count="0" meta:object-count="0" meta:page-count="2" meta:paragraph-count="29" meta:word-count="172" meta:character-count="1823"/>
  </office:meta>
</office:document-meta>
</file>