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style:font-size-asian="1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 style:list-style-name="WW8Num2"/>
    <style:style style:name="P4" style:family="paragraph" style:parent-style-name="Standard">
      <style:text-properties fo:font-size="18pt" style:font-size-asian="18pt"/>
    </style:style>
    <style:style style:name="P5" style:family="paragraph" style:parent-style-name="Standard" style:list-style-name="WW8Num2">
      <style:text-properties fo:font-size="18pt" style:font-size-asian="18pt"/>
    </style:style>
    <style:style style:name="P6" style:family="paragraph" style:parent-style-name="Standard">
      <style:paragraph-properties fo:margin-left="1.244cm" fo:margin-right="0cm" fo:text-indent="0cm" style:auto-text-indent="false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fo:font-size="18pt" style:font-size-asian="18pt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fo:color="#ff0000" fo:font-size="12pt" fo:font-weight="bold" style:font-size-asian="12pt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ing_20_1">
      <style:text-properties fo:font-size="18pt" style:font-size-asian="18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font-size="12pt" style:font-size-asian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8pt" style:text-underline-style="solid" style:text-underline-width="auto" style:text-underline-color="font-color" style:font-size-asian="18pt"/>
    </style:style>
    <style:style style:name="T6" style:family="text">
      <style:text-properties fo:font-size="18pt" style:font-size-asian="18pt"/>
    </style:style>
    <style:style style:name="T7" style:family="text">
      <style:text-properties fo:color="#ff0000"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"/></text:span><text:span text:style-name="T3">1987/2008</text:span><text:span text:style-name="T1"> <text:s text:c="37"/></text:span><text:span text:style-name="T5">Le vieux vigneron.</text:span></text:p>
      <text:p text:style-name="P1"/>
      <text:p text:style-name="Standard"><text:span text:style-name="T1"><text:tab/></text:span><text:span text:style-name="T7">Do<text:tab/> <text:s text:c="8"/>Fa#m7-5</text:span></text:p>
      <text:list xml:id="list3934149425404555782" text:style-name="WW8Num2">
        <text:list-item>
          <text:p text:style-name="P3"><text:span text:style-name="T5">Il</text:span><text:span text:style-name="T6"> a mûri </text:span><text:span text:style-name="T5">sur</text:span><text:span text:style-name="T6"> sa terre</text:span></text:p>
        </text:list-item>
      </text:list>
      <text:h text:style-name="Heading_20_3" text:outline-level="3"><text:s text:c="6"/>Sim7<text:tab/><text:tab/> <text:s text:c="2"/>Mi7</text:h>
      <text:p text:style-name="P6"><text:span text:style-name="T6">Comme les </text:span><text:span text:style-name="T5">rai</text:span><text:span text:style-name="T6">sins, débon</text:span><text:span text:style-name="T5">nai</text:span><text:span text:style-name="T6">re,</text:span></text:p>
      <text:h text:style-name="Heading_20_4" text:outline-level="4"><text:tab/><text:tab/> <text:s text:c="11"/>Lam7 <text:s text:c="29"/>Re7</text:h>
      <text:h text:style-name="Heading_20_2" text:outline-level="2">Bercé par <text:span text:style-name="T4">les</text:span> chevaux de <text:span text:style-name="T4">trait</text:span></text:h>
      <text:h text:style-name="Heading_20_4" text:outline-level="4"><text:tab/><text:tab/><text:tab/>Sol7M<text:tab/><text:tab/><text:tab/><text:tab/>Sol7</text:h>
      <text:h text:style-name="Heading_20_2" text:outline-level="2">Près des <text:span text:style-name="T4">vieux</text:span> ceps qu’arbo<text:span text:style-name="T4">raien</text:span>t</text:h>
      <text:p text:style-name="P6"><text:span text:style-name="T1"><text:tab/><text:tab/><text:tab/> <text:s/></text:span><text:span text:style-name="T7">Do<text:tab/><text:tab/><text:tab/> <text:s text:c="5"/>Fa#m7-5 <text:s text:c="8"/>Si47 <text:s text:c="4"/>Si</text:span></text:p>
      <text:p text:style-name="P7">Les « presseurs » de millésime.</text:p>
      <text:p text:style-name="P8">Do<text:tab/> <text:s text:c="10"/>Fa#m7</text:p>
      <text:h text:style-name="Heading_20_2" text:outline-level="2"><text:span text:style-name="T4">Il</text:span> vivait en<text:span text:style-name="T4">tre</text:span> les tonnes</text:h>
      <text:h text:style-name="Heading_20_4" text:outline-level="4"><text:tab/><text:tab/> <text:s text:c="3"/>Rem[Fa]<text:tab/><text:tab/> <text:s text:c="2"/>Mi7</text:h>
      <text:h text:style-name="Heading_20_2" text:outline-level="2">Où les <text:span text:style-name="T4">si</text:span>rops de l’au<text:span text:style-name="T4">to</text:span>mne</text:h>
      <text:h text:style-name="Heading_20_4" text:outline-level="4"><text:tab/><text:tab/><text:tab/> <text:s/>Lam7<text:tab/><text:tab/> <text:s text:c="2"/>Rem7<text:tab/><text:tab/> <text:s text:c="4"/></text:h>
      <text:h text:style-name="Heading_20_2" text:outline-level="2">Soignaient <text:span text:style-name="T4">leur</text:span> robe de soi<text:span text:style-name="T4">rée</text:span></text:h>
      <text:p text:style-name="P8"><text:s text:c="17"/>Sol7<text:tab/><text:tab/>Do7M</text:p>
      <text:h text:style-name="Heading_20_2" text:outline-level="2">Voyait les cieux se gâ<text:span text:style-name="T4">ter</text:span></text:h>
      <text:h text:style-name="Heading_20_4" text:outline-level="4"><text:tab/><text:tab/> <text:s text:c="4"/>Fa#m7-5<text:tab/><text:tab/> <text:s text:c="2"/>Re[Mi]<text:tab/>Mi7</text:h>
      <text:h text:style-name="Heading_20_2" text:outline-level="2">Sur les <text:span text:style-name="T4">vi</text:span>gnes de ses <text:span text:style-name="T4">mains</text:span></text:h>
      <text:h text:style-name="Heading_20_4" text:outline-level="4"><text:tab/><text:tab/><text:tab/><text:tab/>Lam7 <text:s text:c="3"/>Si7<text:tab/>Rem<text:tab/>Lam</text:h>
      <text:p text:style-name="P7">Le vieux vigneron.</text:p>
      <text:p text:style-name="P4"/>
      <text:list xml:id="list32206382" text:continue-numbering="true" text:style-name="WW8Num2">
        <text:list-item>
          <text:p text:style-name="P5">Entre le Thouet et la Loire,</text:p>
        </text:list-item>
      </text:list>
      <text:p text:style-name="P7">Entre la hotte, le pressoir</text:p>
      <text:p text:style-name="P7">Toujours l’amour recommencé</text:p>
      <text:p text:style-name="P7">Pour ses liqueurs embouteillées</text:p>
      <text:p text:style-name="P7">Qui font l’âme des festins.</text:p>
      <text:p text:style-name="P7">C’était le sang du terroir</text:p>
      <text:p text:style-name="P7">Qui coulait dans l’entonnoir</text:p>
      <text:p text:style-name="P7">Et toutes ces rangées de feuilles</text:p>
      <text:p text:style-name="P7">Cachaient des sarments d’orgueil</text:p>
      <text:p text:style-name="P7">Qu’il taillait avec fierté,</text:p>
      <text:p text:style-name="P7">Le vieux vigneron.</text:p>
      <text:p text:style-name="P7"/>
      <text:p text:style-name="P4"><text:soft-page-break/></text:p>
      <text:p text:style-name="P2"/>
      <text:list xml:id="list32197183" text:continue-numbering="true" text:style-name="WW8Num2">
        <text:list-item>
          <text:p text:style-name="P5">Comme il fut tant dévoué</text:p>
        </text:list-item>
      </text:list>
      <text:p text:style-name="P7">A Bacchus, Ô « vinéré »,</text:p>
      <text:p text:style-name="P7">Aux outre caves vigneronnes</text:p>
      <text:p text:style-name="P7">La dive y sera luronne,</text:p>
      <text:p text:style-name="P7">Et la trompette bien trempée.</text:p>
      <text:h text:style-name="P10" text:outline-level="1">Si tout de rouge joufflu</text:h>
      <text:p text:style-name="P7">Par tous les « je vous salue </text:p>
      <text:p text:style-name="P7">Marie » vierge de velours,</text:p>
      <text:p text:style-name="P7">Ses yeux se faisaient bien lourds </text:p>
      <text:p text:style-name="P7">N’avait plus bon pied, bon foie</text:p>
      <text:p text:style-name="P7">Le vieux vigneron.</text:p>
      <text:p text:style-name="P7"/>
      <text:p text:style-name="P4"/>
      <text:list xml:id="list32219449" text:continue-numbering="true" text:style-name="WW8Num2">
        <text:list-item>
          <text:p text:style-name="P5">Sur les coteaux de l’Anjou,</text:p>
        </text:list-item>
      </text:list>
      <text:p text:style-name="P7">Il hantait comme un vieux loup</text:p>
      <text:p text:style-name="P7">De mer, aux Sargasses du vin,</text:p>
      <text:p text:style-name="P7">Les derniers cépages défunts</text:p>
      <text:p text:style-name="P7">De tant d’années de récoltes.</text:p>
      <text:p text:style-name="P7">Quand de sa dernière vendange,</text:p>
      <text:p text:style-name="P7">A coulé son dernier Gange </text:p>
      <text:p text:style-name="P7">De Champigny décoré,</text:p>
      <text:p text:style-name="P7">La mort vint pour arroser</text:p>
      <text:p text:style-name="P7">Son départ au paradis</text:p>
      <text:p text:style-name="P7">Des vieux vignerons.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4cm" fo:margin-right="0cm" fo:text-indent="0cm" style:auto-text-indent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4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WW8Num1z0" style:family="text">
      <style:text-properties fo:font-size="10pt" style:font-size-asian="10pt"/>
    </style:style>
    <style:style style:name="WW8Num2z0" style:family="text">
      <style:text-properties fo:font-size="18pt" style:font-size-asian="18pt"/>
    </style:style>
    <style:style style:name="WW8Num3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2" text:style-name="WW8Num1z0" style:num-suffix="." style:num-format="1" text:start-value="1987" text:display-levels="2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1987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02</dc:title>
    <meta:initial-creator>BEGNON Frederic</meta:initial-creator>
    <meta:creation-date>1999-02-04T18:26:00</meta:creation-date>
    <dc:creator>Frédéric Bégnon</dc:creator>
    <dc:date>2019-01-06T12:00:13.94</dc:date>
    <meta:editing-cycles>20</meta:editing-cycles>
    <meta:editing-duration>PT45M</meta:editing-duration>
    <meta:document-statistic meta:table-count="0" meta:image-count="0" meta:object-count="0" meta:page-count="2" meta:paragraph-count="56" meta:word-count="248" meta:character-count="1543"/>
    <meta:generator>OpenOffice/4.1.5$Win32 OpenOffice.org_project/415m1$Build-9789</meta:generator>
  </office:meta>
</office:document-meta>
</file>