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m'en vais</text:p>
      <text:p text:style-name="P2"/>
      <text:p text:style-name="P5">Rem <text:s text:c="48"/>Solm[Re]</text:p>
      <text:p text:style-name="P3">1.<text:tab/>J'ai tant aimé les mi<text:span text:style-name="T4">ra</text:span>ges<text:line-break/><text:span text:style-name="T2">Rem <text:s text:c="65"/>Re95#</text:span><text:span text:style-name="T5"><text:tab/></text:span><text:line-break/><text:tab/>Randonnées sur les neiges <text:span text:style-name="T4">i</text:span>rréelles<text:line-break/><text:span text:style-name="T2">La4 <text:s text:c="54"/>La7[Sol]</text:span><text:line-break/><text:tab/>Tricoter l'envers <text:span text:style-name="T4">des</text:span> grillages<text:line-break/><text:tab/><text:tab/><text:tab/><text:tab/><text:span text:style-name="T2">Rem[Fa] <text:s text:c="3"/></text:span><text:span text:style-name="T3"><text:s text:c="41"/></text:span><text:line-break/><text:tab/><text:tab/>Les ménes<text:span text:style-name="T4">trels</text:span></text:p>
      <text:p text:style-name="P3"><text:line-break/><text:tab/>J'ai tant aimé les poisons<text:line-break/><text:tab/>Dans mes vaisseaux, des bocks de pétrole <text:line-break/><text:tab/>Pour mes pupilles, blondes à moissons<text:line-break/><text:tab/><text:tab/>Les fariboles</text:p>
      <text:p text:style-name="P3"/>
      <text:p text:style-name="P3"><text:span text:style-name="T1">Refrain :</text:span><text:line-break/><text:tab/> <text:s text:c="6"/><text:span text:style-name="T2">Mim7 <text:s text:c="53"/>La7 </text:span></text:p>
      <text:p text:style-name="P3"><text:tab/><text:tab/><text:tab/>Dans mon livre de <text:span text:style-name="T4">pie</text:span>rre</text:p>
      <text:p text:style-name="P3"><text:span text:style-name="T3"><text:s text:c="36"/></text:span><text:span text:style-name="T2">Rem</text:span><text:line-break/><text:tab/><text:tab/><text:tab/>Je m'en <text:span text:style-name="T4">vais</text:span></text:p>
      <text:p text:style-name="P3"><text:tab/> <text:s text:c="5"/><text:span text:style-name="T2">Mim7 <text:s text:c="41"/>La7 </text:span><text:span text:style-name="T5"><text:tab/></text:span></text:p>
      <text:p text:style-name="P3"><text:tab/><text:tab/><text:tab/>Déserter la mat<text:span text:style-name="T4">iè</text:span>re </text:p>
      <text:p text:style-name="P4"><text:s text:c="38"/><text:span text:style-name="T5">Rem</text:span></text:p>
      <text:p text:style-name="P3"><text:tab/><text:tab/><text:tab/>Je m'en <text:span text:style-name="T4">vais </text:span><text:line-break/><text:line-break/>2.<text:tab/>J'ai tant aimé les nuages<text:line-break/><text:tab/>Le spleen du crachin atlantique <text:line-break/><text:tab/>Les saisons qui tournent les pages<text:line-break/><text:tab/><text:tab/>Biographique<text:line-break/><text:tab/>J'ai tant aimé l'escapade<text:line-break/><text:tab/>Sur les faluns et les arcs en ciel</text:p>
      <text:p text:style-name="P3"><text:tab/>Dans les vergers à la parade</text:p>
      <text:p text:style-name="P3"><text:tab/><text:tab/>De mirabelles<text:tab/></text:p>
      <text:p text:style-name="P3"/>
      <text:p text:style-name="P3"><text:span text:style-name="T1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2S</meta:editing-duration>
    <meta:editing-cycles>12</meta:editing-cycles>
    <meta:generator>OpenOffice/4.1.5$Win32 OpenOffice.org_project/415m1$Build-9789</meta:generator>
    <dc:date>2018-11-22T09:52:10.83</dc:date>
    <dc:creator>Frédéric Bégnon</dc:creator>
    <meta:printed-by>Frédéric Bégnon</meta:printed-by>
    <meta:print-date>2018-01-03T11:18:15.05</meta:print-date>
    <meta:document-statistic meta:table-count="0" meta:image-count="0" meta:object-count="0" meta:page-count="1" meta:paragraph-count="14" meta:word-count="109" meta:character-count="1046"/>
    <meta:user-defined meta:name="Info 1"/>
    <meta:user-defined meta:name="Info 2"/>
    <meta:user-defined meta:name="Info 3"/>
    <meta:user-defined meta:name="Info 4"/>
  </office:meta>
</office:document-meta>
</file>