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6pt" fo:language="fr" fo:country="FR" fo:font-weight="bold" style:font-name-asian="Arial-BoldMT" style:font-size-asian="16pt" style:font-weight-asian="bold" style:font-name-complex="Arial-BoldMT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6pt" fo:language="fr" fo:country="FR" style:font-name-asian="ArialMT" style:font-size-asian="16pt" style:font-name-complex="ArialMT" style:font-size-complex="16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6pt" fo:language="fr" fo:country="FR" style:text-underline-style="solid" style:text-underline-width="auto" style:text-underline-color="font-color" fo:font-weight="bold" style:font-name-asian="Arial-BoldMT" style:font-size-asian="16pt" style:font-weight-asian="bold" style:font-name-complex="Arial-BoldMT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6pt" fo:language="fr" fo:country="FR" fo:font-weight="bold" style:font-name-asian="Arial-BoldMT" style:font-size-asian="16pt" style:font-weight-asian="bold" style:font-name-complex="Arial-BoldMT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6pt" fo:language="fr" fo:country="FR" fo:font-weight="normal" style:font-name-asian="Arial-BoldMT" style:font-size-asian="16pt" style:font-weight-asian="normal" style:font-name-complex="Arial-BoldMT" style:font-size-complex="16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6pt" fo:language="fr" fo:country="FR" style:text-underline-style="solid" style:text-underline-width="auto" style:text-underline-color="font-color" fo:font-weight="bold" style:font-name-asian="Arial-BoldMT" style:font-size-asian="16pt" style:font-weight-asian="bold" style:font-name-complex="Arial-BoldMT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6pt" fo:language="fr" fo:country="FR" style:font-name-asian="ArialMT" style:font-size-asian="16pt" style:font-name-complex="ArialMT" style:font-size-complex="16pt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4" style:family="text">
      <style:text-properties fo:color="#c5000b" fo:font-size="12pt" style:text-underline-style="solid" style:text-underline-width="auto" style:text-underline-color="font-color" fo:font-weight="bold" style:font-name-asian="Arial-BoldMT" style:font-size-asian="12pt" style:font-weight-asian="bold" style:font-name-complex="Arial-BoldMT" style:font-size-complex="12pt" style:font-weight-complex="bold"/>
    </style:style>
    <style:style style:name="T5" style:family="text">
      <style:text-properties fo:color="#c5000b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color="#c5000b" fo:font-size="11pt" style:text-underline-style="solid" style:text-underline-width="auto" style:text-underline-color="font-color" fo:font-weight="bold" style:font-name-asian="Arial-BoldMT" style:font-size-asian="11pt" style:font-weight-asian="bold" style:font-name-complex="Arial-BoldMT" style:font-size-complex="11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 Idriss</text:p>
      <text:p text:style-name="P3"/>
      <text:p text:style-name="P5">Intro : <text:tab/><text:span text:style-name="T2">Solm <text:s text:c="2"/>Lam75b <text:s text:c="4"/>Re7 <text:s text:c="3"/>Solm <text:s text:c="2"/>Solm7 <text:s text:c="6"/>Dom7 <text:s text:c="6"/>Fa7 <text:s text:c="5"/>Sib<text:line-break/><text:tab/><text:tab/>Solm <text:s text:c="3"/>Re7 <text:s text:c="4"/>Mib7dim <text:s text:c="8"/>Solm</text:span></text:p>
      <text:p text:style-name="P5"><text:span text:style-name="T2"/></text:p>
      <text:p text:style-name="P5"><text:span text:style-name="T2">Solm <text:s text:c="33"/>Solm[Fa] <text:s text:c="9"/>Solm[Mib] <text:s text:c="6"/></text:span></text:p>
      <text:p text:style-name="P2">1.<text:tab/>Chaque pas l'é<text:span text:style-name="T7">loi</text:span>gn' de sa pa<text:span text:style-name="T7">trie</text:span></text:p>
      <text:p text:style-name="P5"><text:span text:style-name="T2"><text:s text:c="27"/>La7 <text:s text:c="26"/>Rem <text:s text:c="3"/>Lam11</text:span></text:p>
      <text:p text:style-name="P2"><text:tab/>De ses <text:span text:style-name="T7">pairs</text:span>, de sa frat<text:span text:style-name="T7">rie</text:span>.<text:line-break/><text:span text:style-name="T12"> <text:s text:c="11"/></text:span><text:span text:style-name="T2">Rem</text:span><text:span text:style-name="T3"> <text:s text:c="24"/>Rem[Do] <text:s text:c="17"/>Rem[Sib] </text:span></text:p>
      <text:p text:style-name="P2"><text:tab/><text:span text:style-name="T7">Le </text:span>cœur serré, <text:span text:style-name="T7">pa</text:span>ssant les fron<text:span text:style-name="T7">tièr</text:span>es <text:line-break/><text:span text:style-name="T3"> <text:s text:c="19"/>Do#7dim <text:s text:c="13"/>Mim75b <text:s text:c="11"/>Sib7M <text:s text:c="7"/></text:span></text:p>
      <text:p text:style-name="P2"><text:tab/>Épui<text:span text:style-name="T7">sé</text:span> par la pous<text:span text:style-name="T7">siè</text:span>re.</text:p>
      <text:p text:style-name="P5"><text:span text:style-name="T2"><text:s text:c="47"/>Lam7 <text:s text:c="51"/>Rem7 <text:s text:c="63"/></text:span></text:p>
      <text:p text:style-name="P2"><text:span text:style-name="T1">Variation 1</text:span><text:tab/><text:tab/>Pour son seul visa, simple bagage,<text:line-break/><text:span text:style-name="T12"> <text:s text:c="89"/></text:span><text:span text:style-name="T3">Sol47 <text:s text:c="8"/>Sol7</text:span></text:p>
      <text:p text:style-name="P2"><text:tab/><text:tab/><text:tab/><text:tab/>Une photo de ses pa<text:span text:style-name="T7">rents<text:line-break/></text:span><text:span text:style-name="T5"> <text:s text:c="69"/>Do9 <text:s/>Do6</text:span></text:p>
      <text:p text:style-name="P2"><text:tab/><text:tab/><text:tab/><text:tab/>Devant la <text:span text:style-name="T7">ma</text:span>is<text:span text:style-name="T7">on.<text:line-break/></text:span><text:span text:style-name="T15"> <text:s text:c="46"/></text:span><text:span text:style-name="T5">Lam7 <text:s text:c="38"/>Rem7</text:span></text:p>
      <text:p text:style-name="P2"><text:tab/><text:tab/><text:tab/><text:tab/><text:span text:style-name="T7">Il</text:span> <text:span text:style-name="T11">a en </text:span>lui la roche sans <text:span text:style-name="T7">â</text:span>ge<text:line-break/><text:span text:style-name="T12"> <text:s text:c="98"/></text:span><text:span text:style-name="T3">Sol47 <text:s text:c="8"/>Sol7</text:span></text:p>
      <text:p text:style-name="P2"><text:tab/><text:tab/><text:tab/><text:tab/>La morsure sauvage du <text:span text:style-name="T7">vent</text:span><text:line-break/> <text:s text:c="52"/><text:span text:style-name="T5">Do9 <text:s text:c="23"/>Do#7dim</text:span></text:p>
      <text:p text:style-name="P2"><text:tab/><text:tab/><text:tab/><text:tab/>Le blé des <text:span text:style-name="T7">moi</text:span>ssons.<text:line-break/></text:p>
      <text:p text:style-name="P5"><text:span text:style-name="T2"><text:s text:c="36"/>Solm <text:s text:c="37"/>Lam75b <text:s text:c="13"/>Re7 <text:s text:c="22"/>Solm</text:span></text:p>
      <text:p text:style-name="P2"><text:span text:style-name="T1">Refrain 1: </text:span><text:s text:c="3"/><text:tab/>__Ferais-je, comme I<text:span text:style-name="T7">dri</text:span>ss, <text:span text:style-name="T11">un</text:span> voya<text:span text:style-name="T7">ge</text:span> maudit ?<text:line-break/> <text:s text:c="26"/><text:span text:style-name="T3">Solm7 <text:s text:c="17"/>Dom7 <text:s text:c="18"/>Fa7 <text:s text:c="26"/>Sib</text:span></text:p>
      <text:p text:style-name="P2"><text:tab/><text:tab/><text:tab/>__Finir par <text:span text:style-name="T9">err</text:span><text:span text:style-name="T8">er</text:span> au milieu <text:span text:style-name="T7">de</text:span> taudis.<text:line-break/> <text:s text:c="26"/><text:span text:style-name="T3">Solm <text:s text:c="54"/>Re7</text:span></text:p>
      <text:p text:style-name="P2"><text:tab/><text:tab/><text:tab/>__Il fut <text:span text:style-name="T9">homme, mari</text:span><text:span text:style-name="T10"> </text:span>et père</text:p>
      <text:p text:style-name="P2"><text:tab/><text:tab/><text:tab/>Ne sera qu' item d'inventaire <text:line-break/><text:span text:style-name="T12"> <text:s text:c="29"/></text:span><text:span text:style-name="T2"><text:s text:c="5"/>Mib7dim</text:span><text:span text:style-name="T3"> <text:s text:c="53"/>Solm</text:span></text:p>
      <text:p text:style-name="P2"><text:tab/><text:tab/><text:tab/>__Un dossier, un numéro de lit</text:p>
      <text:p text:style-name="P1"/>
      <text:p text:style-name="P2">2.<text:tab/>Chaque pas l’entraîne vers l'inconnu</text:p>
      <text:p text:style-name="P2"><text:tab/>Où il se sent malvenu </text:p>
      <text:p text:style-name="P2"><text:tab/>Accusé d'usurper, propre à rien</text:p>
      <text:p text:style-name="P2"><text:tab/>Un sol qui n'est pas le sien.</text:p>
      <text:p text:style-name="P1"/>
      <text:p text:style-name="P1"/>
      <text:p text:style-name="P2"><text:soft-page-break/><text:span text:style-name="T1">Variation 2</text:span><text:tab/><text:tab/>Il se sait n'être plus qu'un migrant</text:p>
      <text:p text:style-name="P2"><text:tab/><text:tab/><text:tab/><text:tab/>Devant laisser son pays</text:p>
      <text:p text:style-name="P2"><text:tab/><text:tab/><text:tab/><text:tab/>Dans un sale état.</text:p>
      <text:p text:style-name="P2"><text:tab/><text:tab/><text:tab/><text:tab/>Il se tait, face aux mots dénigrants ;</text:p>
      <text:p text:style-name="P2"><text:tab/><text:tab/><text:tab/><text:tab/>Baisse les yeux, obéit ;</text:p>
      <text:p text:style-name="P2"><text:tab/><text:tab/><text:tab/><text:tab/>Mendie un repas.</text:p>
      <text:p text:style-name="P1"/>
      <text:p text:style-name="P2"><text:span text:style-name="T1">Refrain 2 :</text:span><text:tab/><text:tab/>Paierais-je, comme Idriss, <text:span text:style-name="T11">un </text:span>si lourd tribut ?</text:p>
      <text:p text:style-name="P2"><text:tab/><text:tab/><text:tab/>Ressentir la honte d'y avoir survécu ;</text:p>
      <text:p text:style-name="P2"><text:tab/><text:tab/><text:tab/>À cette guerre, aux assassins</text:p>
      <text:p text:style-name="P2"><text:tab/><text:tab/><text:tab/>Qui l'ont fait veuf et orphelin</text:p>
      <text:p text:style-name="P2"><text:tab/><text:tab/><text:tab/>D'une destinée qui <text:span text:style-name="T11">n'attend</text:span> plus.</text:p>
      <text:p text:style-name="P1"/>
      <text:p text:style-name="P1"/>
      <text:p text:style-name="P2">3.<text:tab/>Chaque pas est, aussi, une victoire ;</text:p>
      <text:p text:style-name="P2"><text:tab/>Un serment fait tous les soirs,</text:p>
      <text:p text:style-name="P2"><text:tab/>Quand seul, face à la mer, il promet</text:p>
      <text:p text:style-name="P2"><text:tab/>L'évident sens des versets.</text:p>
      <text:p text:style-name="P1"/>
      <text:p text:style-name="P2"><text:span text:style-name="T1">Variation </text:span>:<text:tab/><text:tab/><text:tab/>Ses mots traduiront le moindre cri</text:p>
      <text:p text:style-name="P2"><text:tab/><text:tab/><text:tab/><text:tab/>Des siens qui meurent sous les coups</text:p>
      <text:p text:style-name="P2"><text:tab/><text:tab/><text:tab/><text:tab/>D'un pouvoir barbare.</text:p>
      <text:p text:style-name="P2"><text:tab/><text:tab/><text:tab/><text:tab/>Il sera le remède au mépris,</text:p>
      <text:p text:style-name="P2"><text:tab/><text:tab/><text:tab/><text:tab/>Des oraisons à deux sous ;</text:p>
      <text:p text:style-name="P2"><text:tab/><text:tab/><text:tab/><text:tab/>Des débats bavards.</text:p>
      <text:p text:style-name="P1"/>
      <text:p text:style-name="P2"><text:span text:style-name="T1">Refrain 3 :<text:tab/></text:span><text:tab/>Aurais-je, comme Idriss, un si bel espoir ?</text:p>
      <text:p text:style-name="P2"><text:tab/><text:tab/><text:tab/>Affranchir ma terre des fous sans mémoire.</text:p>
      <text:p text:style-name="P2"><text:tab/><text:tab/><text:tab/>Panser les plaies ; penser tout haut ;</text:p>
      <text:p text:style-name="P2"><text:tab/><text:tab/><text:tab/>Être libre, naître à nouveau</text:p>
      <text:p text:style-name="P2"><text:tab/><text:tab/><text:tab/>Dans un monde de joie et de gloir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30S</meta:editing-duration>
    <meta:editing-cycles>29</meta:editing-cycles>
    <meta:generator>OpenOffice/4.1.7$Win32 OpenOffice.org_project/417m1$Build-9800</meta:generator>
    <dc:date>2021-11-20T08:45:03.07</dc:date>
    <dc:creator>Frédéric Bégnon</dc:creator>
    <meta:document-statistic meta:table-count="0" meta:image-count="0" meta:object-count="0" meta:page-count="2" meta:paragraph-count="51" meta:word-count="329" meta:character-count="3074"/>
    <meta:user-defined meta:name="Info 1"/>
    <meta:user-defined meta:name="Info 2"/>
    <meta:user-defined meta:name="Info 3"/>
    <meta:user-defined meta:name="Info 4"/>
  </office:meta>
</office:document-meta>
</file>