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ff0000" style:font-name="Times New Roman" fo:font-size="18pt" fo:language="fr" fo:country="FR" fo:font-style="normal" style:text-underline-style="none" fo:font-weight="bold" style:font-size-asian="18pt" style:language-asian="fr" style:country-asian="FR" style:font-style-asian="normal" style:font-weight-asian="bold" style:font-name-complex="Arial" style:font-size-complex="18pt" style:font-style-complex="normal" style:font-weight-complex="bold"/>
    </style:style>
    <style:style style:name="P2" style:family="paragraph" style:parent-style-name="Standard">
      <style:paragraph-properties fo:orphans="0" fo:widows="0"/>
      <style:text-properties fo:color="#ff0000" style:font-name="Times New Roman" fo:font-size="12pt" fo:language="fr" fo:country="FR" fo:font-style="normal" style:text-underline-style="none" fo:font-weight="bold" style:font-size-asian="12pt" style:language-asian="fr" style:country-asian="FR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orphans="0" fo:widows="0"/>
      <style:text-properties fo:color="#ff0000" style:font-name="Arial" fo:font-size="16pt" fo:language="fr" fo:country="FR" fo:font-style="italic" style:text-underline-style="solid" style:text-underline-width="auto" style:text-underline-color="font-color" fo:font-weight="bold" style:font-size-asian="16pt" style:language-asian="fr" style:country-asian="FR" style:font-style-asian="italic" style:font-weight-asian="bold" style:font-name-complex="Arial" style:font-size-complex="18pt" style:font-style-complex="normal"/>
    </style:style>
    <style:style style:name="P4" style:family="paragraph" style:parent-style-name="Standard">
      <style:paragraph-properties fo:orphans="0" fo:widows="0"/>
      <style:text-properties fo:color="#000000" style:font-name="Times New Roman" fo:font-size="18pt" fo:language="fr" fo:country="FR" fo:font-style="normal" style:text-underline-style="none" style:font-size-asian="18pt" style:language-asian="fr" style:country-asian="FR" style:font-style-asian="normal" style:font-name-complex="Arial" style:font-size-complex="18pt" style:font-style-complex="normal"/>
    </style:style>
    <style:style style:name="P5" style:family="paragraph" style:parent-style-name="Standard">
      <style:paragraph-properties fo:orphans="0" fo:widows="0"/>
      <style:text-properties fo:color="#000000" style:font-name="Times New Roman" fo:font-size="18pt" fo:language="fr" fo:country="FR" fo:font-style="normal" style:text-underline-style="none" fo:background-color="transparent" style:font-size-asian="18pt" style:language-asian="fr" style:country-asian="FR" style:font-style-asian="normal" style:font-name-complex="Arial" style:font-size-complex="18pt" style:font-style-complex="normal"/>
    </style:style>
    <style:style style:name="P6" style:family="paragraph" style:parent-style-name="Standard">
      <style:paragraph-properties fo:orphans="0" fo:widows="0"/>
      <style:text-properties style:font-name="Times New Roman" fo:font-size="18pt" fo:language="fr" fo:country="FR" fo:font-style="normal" style:text-underline-style="none" style:font-size-asian="18pt" style:font-style-asian="normal" style:font-size-complex="18pt" style:font-style-complex="normal"/>
    </style:style>
    <style:style style:name="P7" style:family="paragraph" style:parent-style-name="Standard" style:master-page-name="Standard">
      <style:paragraph-properties fo:orphans="0" fo:widows="0" style:page-number="auto"/>
      <style:text-properties style:font-name="Times New Roman" fo:font-size="18pt" fo:language="fr" fo:country="FR" fo:font-style="normal" style:text-underline-style="none" style:font-size-asian="18pt" style:font-style-asian="normal" style:font-size-complex="18pt" style:font-style-complex="normal"/>
    </style:style>
    <style:style style:name="P8" style:family="paragraph" style:parent-style-name="Heading_20_1">
      <style:text-properties fo:language="fr" fo:country="FR"/>
    </style:style>
    <style:style style:name="T1" style:family="text">
      <style:text-properties fo:color="#000000" style:text-underline-style="solid" style:text-underline-width="auto" style:text-underline-color="font-color" fo:font-weight="bold" style:language-asian="fr" style:country-asian="FR" style:font-weight-asian="bold" style:font-name-complex="Arial" style:font-weight-complex="bold"/>
    </style:style>
    <style:style style:name="T2" style:family="text">
      <style:text-properties fo:color="#000000" style:text-underline-style="solid" style:text-underline-width="auto" style:text-underline-color="font-color" style:language-asian="fr" style:country-asian="FR" style:font-name-complex="Arial"/>
    </style:style>
    <style:style style:name="T3" style:family="text">
      <style:text-properties fo:color="#000000" fo:font-weight="bold" style:language-asian="fr" style:country-asian="FR" style:font-weight-asian="bold" style:font-name-complex="Arial" style:font-weight-complex="bold"/>
    </style:style>
    <style:style style:name="T4" style:family="text">
      <style:text-properties fo:color="#000000" style:language-asian="fr" style:country-asian="FR" style:font-name-complex="Arial"/>
    </style:style>
    <style:style style:name="T5" style:family="text">
      <style:text-properties fo:color="#ff0000" fo:font-weight="bold" style:language-asian="fr" style:country-asian="FR" style:font-weight-asian="bold" style:font-name-complex="Arial" style:font-weight-complex="bold"/>
    </style:style>
    <style:style style:name="T6" style:family="text">
      <style:text-properties fo:color="#ff0000" style:font-name="Times New Roman" fo:font-size="12pt" fo:font-style="normal" style:text-underline-style="none" fo:font-weight="bold" fo:background-color="transparent" style:font-size-asian="12pt" style:language-asian="fr" style:country-asian="FR" style:font-style-asian="normal" style:font-weight-asian="bold" style:font-name-complex="Arial" style:font-size-complex="12pt" style:font-style-complex="normal"/>
    </style:style>
    <style:style style:name="T7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ff0000" style:font-name="Times New Roman" fo:font-size="12pt" fo:font-weight="bold" style:font-size-asian="12pt" style:language-asian="fr" style:country-asian="FR" style:font-weight-asian="bold" style:font-name-complex="Arial" style:font-size-complex="12pt"/>
    </style:style>
    <style:style style:name="T9" style:family="text">
      <style:text-properties fo:color="#ff0000" style:font-name="Times New Roman" fo:font-size="12pt" fo:font-weight="bold" fo:background-color="transparent" style:font-size-asian="12pt" style:font-weight-asian="bold" style:font-size-complex="12pt"/>
    </style:style>
    <style:style style:name="T10" style:family="text">
      <style:text-properties fo:color="#ff0000" fo:font-size="12pt" fo:font-weight="bold" style:font-size-asian="12pt" style:font-weight-asian="bold" style:font-size-complex="12pt"/>
    </style:style>
    <style:style style:name="T11" style:family="text">
      <style:text-properties fo:background-color="transparen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font-name="Times New Roman" fo:font-size="18pt" fo:font-style="normal" style:text-underline-style="none" fo:background-color="transparent" style:font-size-asian="18pt" style:font-style-asian="normal" style:font-size-complex="18pt" style:font-style-complex="normal"/>
    </style:style>
    <style:style style:name="T17" style:family="text">
      <style:text-properties style:font-name="Times New Roman" fo:font-size="18pt" fo:font-style="normal" style:text-underline-style="solid" style:text-underline-width="auto" style:text-underline-color="font-color" fo:background-color="transparent" style:font-size-asian="18pt" style:font-style-asian="normal" style:font-size-complex="18pt" style:font-style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bold" fo:background-color="transparent" style:font-weight-asian="bold" style:font-weight-complex="bold"/>
    </style:style>
    <style:style style:name="T20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c5000b" fo:font-size="12pt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fo:color="#c5000b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c5000b" style:font-name="Times New Roman" fo:font-size="12pt" fo:font-weight="bold" fo:background-color="transparent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tab/><text:tab/><text:tab/> <text:s text:c="7"/><text:tab/></text:span><text:span text:style-name="T1">Cœur d'artichaut.</text:span></text:p>
      <text:p text:style-name="P3"/>
      <text:p text:style-name="P2"><text:tab/>Dom <text:s text:c="37"/>Sib6</text:p>
      <text:p text:style-name="P4"><text:span text:style-name="T14">1.<text:tab/></text:span><text:span text:style-name="T12">Oui</text:span> je n'aurais pas <text:span text:style-name="T12">dû<text:line-break/></text:span><text:span text:style-name="T18"> <text:s text:c="47"/></text:span><text:span text:style-name="T20"><text:s/>Lab7M[Do]</text:span><text:span text:style-name="T22"> <text:s/></text:span><text:span text:style-name="T7"><text:s text:c="32"/></text:span></text:p>
      <text:p text:style-name="P4"><text:tab/>Chasser la pou<text:span text:style-name="T12">let</text:span>te<text:line-break/><text:span text:style-name="T7"> <text:s text:c="61"/>Rem75b <text:s text:c="9"/>Sol7</text:span></text:p>
      <text:p text:style-name="P4"><text:tab/>Comme un coq en go<text:span text:style-name="T12">gue</text:span>tte <text:line-break/><text:span text:style-name="T7"> <text:s text:c="11"/>Rem7 <text:s text:c="32"/>Sol7</text:span></text:p>
      <text:h text:style-name="P8" text:outline-level="1"><text:span text:style-name="T16"><text:s text:c="3"/></text:span><text:span text:style-name="T17"><text:s/>Il</text:span><text:span text:style-name="T16"> suffit d'un beau </text:span><text:span text:style-name="T17">cul<text:line-break/></text:span><text:span text:style-name="T6"> <text:s text:c="36"/>Rem7 <text:s text:c="19"/></text:span></text:h>
      <text:p text:style-name="P5"><text:tab/>Des hanches de <text:span text:style-name="T12">bom</text:span>bes<text:line-break/><text:span text:style-name="T7"> <text:s text:c="16"/>Sol7 <text:s text:c="22"/>Dom</text:span></text:p>
      <text:p text:style-name="P5"><text:tab/>Sou<text:span text:style-name="T12">ri</text:span>re de Joc<text:span text:style-name="T12">on</text:span>de.<text:line-break/><text:span text:style-name="T7"> <text:s text:c="11"/>Do7 <text:s text:c="32"/></text:span></text:p>
      <text:p text:style-name="P4"><text:tab/><text:span text:style-name="T12">N'en</text:span> déplaise à Junon<text:line-break/><text:span text:style-name="T7"> <text:s text:c="44"/>Fam</text:span></text:p>
      <text:p text:style-name="P4"><text:tab/><text:span text:style-name="T11">J'campe </text:span>sous <text:span text:style-name="T12">les</text:span> jupons </text:p>
      <text:p text:style-name="P4"><text:span text:style-name="T18"><text:tab/></text:span><text:span text:style-name="T20">Sib7</text:span><text:span text:style-name="T7"> <text:s text:c="36"/></text:span></text:p>
      <text:p text:style-name="P4"><text:tab/><text:span text:style-name="T12">Le</text:span> temps d'une ivresse</text:p>
      <text:p text:style-name="P4"><text:tab/> <text:s text:c="25"/><text:span text:style-name="T20">Do#75b <text:s text:c="6"/>Do7 <text:s text:c="27"/></text:span></text:p>
      <text:p text:style-name="P4"><text:tab/>Dans l'chaudron <text:span text:style-name="T12">d'u</text:span>ne o<text:span text:style-name="T12">gre</text:span>sse<text:line-break/><text:tab/><text:span text:style-name="T20">Fam</text:span><text:span text:style-name="T22"> <text:s text:c="2"/></text:span><text:span text:style-name="T7"><text:s text:c="34"/>Sib7 <text:s text:c="28"/>Mi7M <text:s text:c="13"/>Dom7</text:span></text:p>
      <text:p text:style-name="P4"><text:tab/><text:span text:style-name="T12">Je </text:span>suis tombé amou<text:span text:style-name="T12">reux</text:span> de mon sep<text:span text:style-name="T12">tiè</text:span>me é<text:span text:style-name="T12">ta</text:span>ge<text:line-break/><text:span text:style-name="T7"> <text:s text:c="30"/>Rem7 <text:s text:c="12"/>Sol7 <text:s text:c="33"/>Dom <text:s text:c="11"/>Sol7</text:span></text:p>
      <text:p text:style-name="P4"><text:tab/>En vou<text:span text:style-name="T12">lant</text:span> faire la <text:span text:style-name="T12">bi</text:span>se à des hiron<text:span text:style-name="T12">de</text:span>lles.</text:p>
      <text:p text:style-name="P4"/>
      <text:p text:style-name="P4"/>
      <text:p text:style-name="P4"><text:tab/><text:tab/><text:tab/><text:span text:style-name="T7">Do <text:s text:c="41"/>Mim</text:span></text:p>
      <text:p text:style-name="P6"><text:span text:style-name="T5">Refrain:</text:span><text:span text:style-name="T4"> <text:s text:c="7"/><text:tab/></text:span><text:span text:style-name="T2">J'ai</text:span><text:span text:style-name="T4"> un cœur d'artic</text:span><text:span text:style-name="T2">haut<text:line-break/></text:span><text:span text:style-name="T4"><text:tab/><text:tab/><text:tab/></text:span><text:span text:style-name="T8"> <text:s text:c="31"/>La7 <text:s text:c="11"/>Rem7</text:span><text:span text:style-name="T4"><text:line-break/><text:tab/><text:tab/><text:tab/></text:span>Comme un a<text:span text:style-name="T12">do</text:span>les<text:span text:style-name="T12">cent</text:span> <text:tab/><text:line-break/><text:span text:style-name="T8"> <text:s text:c="35"/>Sol7 <text:s text:c="38"/>Rem7</text:span><text:line-break/><text:tab/><text:tab/><text:tab/><text:span text:style-name="T12">L'or</text:span>gane au firma<text:span text:style-name="T12">ment <text:line-break/></text:span><text:tab/><text:tab/><text:tab/><text:span text:style-name="T8"> <text:s text:c="33"/>Sol7 <text:s text:c="4"/>Do7M</text:span></text:p>
      <text:p text:style-name="P4"><text:tab/><text:tab/><text:tab/>Pour gueuler <text:span text:style-name="T13">Cy</text:span><text:span text:style-name="T11">ra</text:span><text:span text:style-name="T13">no<text:line-break/></text:span><text:span text:style-name="T19"><text:tab/><text:tab/><text:tab/></text:span><text:span text:style-name="T9">Do7 <text:s text:c="44"/>Do7[Sib]</text:span></text:p>
      <text:p text:style-name="P4"><text:tab/><text:tab/><text:tab/><text:span text:style-name="T12">J'ai </text:span>le pouls d'un san<text:span text:style-name="T12">guin<text:line-break/></text:span><text:soft-page-break/><text:span text:style-name="T12"><text:line-break/></text:span><text:tab/><text:tab/><text:tab/><text:span text:style-name="T7"> <text:s text:c="35"/>Fa <text:s text:c="20"/>Fa#7dimi <text:s text:c="7"/></text:span></text:p>
      <text:p text:style-name="P4"><text:tab/><text:tab/><text:tab/>Quand je vois <text:span text:style-name="T12">du</text:span> satin<text:line-break/><text:tab/><text:tab/><text:tab/><text:span text:style-name="T20">Sol</text:span><text:span text:style-name="T7"> <text:s text:c="29"/>Si7 <text:s text:c="19"/>Mim <text:s text:c="4"/>Rem7 <text:s text:c="7"/>Sol7</text:span></text:p>
      <text:p text:style-name="P4"><text:tab/><text:tab/><text:tab/><text:span text:style-name="T12">Be</text:span>lles demois<text:span text:style-name="T12">e</text:span>lles si cru<text:span text:style-name="T12">e</text:span>ll<text:span text:style-name="T12">es<text:line-break/></text:span><text:span text:style-name="T7"> <text:s text:c="24"/><text:tab/>Do7M <text:s text:c="23"/>Mi7 <text:s text:c="25"/>Lam7 <text:s text:c="9"/>Solm7 <text:s text:c="8"/>Do7</text:span></text:p>
      <text:p text:style-name="P4"><text:tab/><text:tab/><text:span text:style-name="T11"><text:tab/></text:span><text:span text:style-name="T13">Re</text:span><text:span text:style-name="T11">descendez-</text:span><text:span text:style-name="T13">moi</text:span><text:span text:style-name="T11"> de mon éc</text:span><text:span text:style-name="T13">he</text:span><text:span text:style-name="T11">lle<text:line-break/><text:tab/><text:tab/><text:tab/></text:span><text:span text:style-name="T21">Fa</text:span><text:span text:style-name="T23"> </text:span><text:span text:style-name="T9"><text:s text:c="25"/>Sol <text:s text:c="6"/></text:span></text:p>
      <text:p text:style-name="P5"><text:tab/><text:tab/><text:tab/><text:span text:style-name="T12">Je</text:span> suis fati<text:span text:style-name="T12">gué</text:span><text:line-break/><text:tab/><text:tab/><text:tab/> <text:s text:c="12"/><text:span text:style-name="T7">Mim7 <text:s text:c="21"/>Lam7</text:span></text:p>
      <text:p text:style-name="P5"><text:tab/><text:tab/><text:tab/>Du manè<text:span text:style-name="T12">ge</text:span> désenchan<text:span text:style-name="T12">té</text:span><text:line-break/><text:tab/><text:tab/><text:tab/><text:span text:style-name="T20">Rem7</text:span><text:span text:style-name="T22"> <text:s text:c="3"/></text:span><text:span text:style-name="T7"><text:s text:c="13"/>Mi7 <text:s text:c="20"/></text:span><text:span text:style-name="T10">Mim75b <text:s text:c="11"/>La7</text:span></text:p>
      <text:p text:style-name="P5"><text:tab/><text:tab/><text:tab/><text:span text:style-name="T12">Tou</text:span>tes ces <text:span text:style-name="T12">pa</text:span>ssades vé<text:span text:style-name="T12">nie</text:span>lles<text:line-break/><text:tab/><text:tab/><text:tab/><text:span text:style-name="T7"> </text:span><text:span text:style-name="T10">Rem7 <text:s text:c="9"/>Sol7 <text:s text:c="37"/>Dom <text:s text:c="7"/>Dom5#</text:span><text:span text:style-name="T7"> </text:span></text:p>
      <text:p text:style-name="P5"><text:tab/><text:tab/><text:tab/><text:span text:style-name="T12">Ces</text:span> simu<text:span text:style-name="T12">la</text:span>cres de lun' de <text:span text:style-name="T12">miel</text:span></text:p>
      <text:p text:style-name="P5"><text:tab/><text:tab/><text:tab/></text:p>
      <text:p text:style-name="P5"/>
      <text:p text:style-name="P5"/>
      <text:p text:style-name="P5"/>
      <text:p text:style-name="P4"><text:span text:style-name="T15">2.<text:tab/></text:span>Pour la première fois</text:p>
      <text:p text:style-name="P4"><text:tab/>Que dans les draps roses</text:p>
      <text:p text:style-name="P4"><text:tab/>J'ai déversé ma prose</text:p>
      <text:p text:style-name="P4"><text:tab/>Pour un joli minois</text:p>
      <text:p text:style-name="P4"><text:tab/>J'ai juré craché</text:p>
      <text:p text:style-name="P4"><text:tab/>Ma fidélité.</text:p>
      <text:p text:style-name="P4"><text:tab/>Mais le dieu des légumes</text:p>
      <text:p text:style-name="P4"><text:tab/>Dans son<text:span text:style-name="T11"> pervers </text:span>costume</text:p>
      <text:p text:style-name="P4"><text:tab/>Ce dicotylédone</text:p>
      <text:p text:style-name="P4"><text:tab/>A doper mes hormones</text:p>
      <text:p text:style-name="P4"><text:tab/>Je m'suis perdu dans les monts de vénus étourdi</text:p>
      <text:p text:style-name="P4"><text:tab/>En voulant faire la bise à ces égéries</text:p>
      <text:p text:style-name="P4"/>
      <text:p text:style-name="P1">Refrain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color="#000000" style:font-name="Arial" fo:font-size="16pt" style:font-size-asian="16pt" style:language-asian="fr" style:country-asian="FR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16S</meta:editing-duration>
    <meta:editing-cycles>91</meta:editing-cycles>
    <meta:generator>OpenOffice/4.1.5$Win32 OpenOffice.org_project/415m1$Build-9789</meta:generator>
    <dc:date>2019-01-28T13:10:15.57</dc:date>
    <dc:creator>Frédéric Bégnon</dc:creator>
    <meta:printed-by>Frédéric Bégnon</meta:printed-by>
    <meta:print-date>2018-11-22T10:03:05.99</meta:print-date>
    <meta:document-statistic meta:table-count="0" meta:image-count="0" meta:object-count="0" meta:page-count="2" meta:paragraph-count="41" meta:word-count="221" meta:character-count="2621"/>
    <meta:user-defined meta:name="Info 1"/>
    <meta:user-defined meta:name="Info 2"/>
    <meta:user-defined meta:name="Info 3"/>
    <meta:user-defined meta:name="Info 4"/>
  </office:meta>
</office:document-meta>
</file>