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 style:list-style-name="WW8Num1">
      <style:text-properties fo:font-size="16pt" style:font-size-asian="16pt"/>
    </style:style>
    <style:style style:name="P3" style:family="paragraph" style:parent-style-name="Standard">
      <style:text-properties fo:color="#ff0000" fo:font-size="12pt" fo:font-weight="bold" style:font-size-asian="12pt" style:font-weight-asian="bold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color="#ff0000"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2.498cm" fo:margin-right="0cm" fo:text-indent="1.249cm" style:auto-text-indent="false"/>
    </style:style>
    <style:style style:name="P8" style:family="paragraph" style:parent-style-name="Standard">
      <style:paragraph-properties fo:margin-left="2.498cm" fo:margin-right="0cm" fo:text-indent="1.249cm" style:auto-text-indent="false"/>
      <style:text-properties fo:color="#ff0000" fo:font-size="12pt" fo:font-weight="bold" style:font-size-asian="12pt" style:font-weight-asian="bold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1.244cm" fo:margin-right="0cm" fo:text-indent="0cm" style:auto-text-indent="false"/>
      <style:text-properties fo:color="#0000ff" fo:font-size="16pt" style:text-underline-style="solid" style:text-underline-width="auto" style:text-underline-color="font-color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ing_20_2">
      <style:paragraph-properties fo:margin-left="0cm" fo:margin-right="0cm" fo:text-indent="1.249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ff" fo:font-size="16pt" style:text-underline-style="solid" style:text-underline-width="auto" style:text-underline-color="font-color" style:font-size-asian="16pt"/>
    </style:style>
    <style:style style:name="T7" style:family="text">
      <style:text-properties fo:color="#ff0000"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Ma Toonette.</text:span></text:p>
      <text:p text:style-name="P1"/>
      <text:h text:style-name="P12" text:outline-level="2">Mim<text:tab/><text:tab/><text:tab/><text:tab/><text:tab/>La6\Mi</text:h>
      <text:h text:style-name="Heading_20_1" text:outline-level="1"><text:span text:style-name="T5">1.</text:span><text:tab/><text:span text:style-name="T4">Qu’est</text:span>-ce qui fait scintiller <text:span text:style-name="T4">tes</text:span> paupières</text:h>
      <text:h text:style-name="P12" text:outline-level="2">Mim<text:tab/><text:tab/><text:tab/><text:tab/><text:tab/>La7</text:h>
      <text:p text:style-name="P4"><text:span text:style-name="T3">Tes</text:span><text:span text:style-name="T1"> pâl’s émeraudes dans </text:span><text:span text:style-name="T3">leurs</text:span><text:span text:style-name="T1"> salières</text:span></text:p>
      <text:p text:style-name="P5">Rem7<text:tab/><text:tab/><text:tab/><text:tab/> <text:s/>Sol76</text:p>
      <text:p text:style-name="P4"><text:span text:style-name="T3">Quelle</text:span><text:span text:style-name="T1"> embellie sèche</text:span><text:span text:style-name="T3">ra</text:span><text:span text:style-name="T1"> tes pleures</text:span></text:p>
      <text:h text:style-name="P12" text:outline-level="2">Rem7<text:tab/><text:tab/><text:tab/><text:tab/> <text:s text:c="2"/>Sol7</text:h>
      <text:p text:style-name="P4"><text:span text:style-name="T3">Cet </text:span><text:span text:style-name="T1">alcool de chair qui </text:span><text:span text:style-name="T3">nous</text:span><text:span text:style-name="T1"> écœure.</text:span></text:p>
      <text:p text:style-name="P3"><text:tab/> <text:s text:c="5"/><text:tab/> <text:s text:c="4"/>Do7M<text:tab/><text:tab/>Sol/Do <text:s text:c="2"/>Do7M <text:s text:c="2"/>Re#7Dim</text:p>
      <text:p text:style-name="P4"><text:span text:style-name="T1">Ma Too</text:span><text:span text:style-name="T3">nette</text:span><text:span text:style-name="T1">.</text:span></text:p>
      <text:p text:style-name="P1"/>
      <text:p text:style-name="P6">Je ne fut pas l’homme « comme il faut »</text:p>
      <text:p text:style-name="P6">Celui qui psalmodie du credo <text:s/></text:p>
      <text:p text:style-name="P6">Moi, j’empêcherai cette marée</text:p>
      <text:p text:style-name="P6">De chrysanthèmes bleus t’inonder</text:p>
      <text:p text:style-name="P3"><text:s text:c="27"/>Do7M<text:tab/><text:tab/>Sol/Do <text:s text:c="2"/>Do7M </text:p>
      <text:p text:style-name="P4"><text:span text:style-name="T1">Ma Too</text:span><text:span text:style-name="T3">nette</text:span><text:span text:style-name="T1">.</text:span></text:p>
      <text:p text:style-name="P1"/>
      <text:p text:style-name="Standard"><text:span text:style-name="T1"><text:tab/></text:span><text:span text:style-name="T6">Pont musical :</text:span><text:span text:style-name="T1"> <text:tab/></text:span><text:span text:style-name="T7">Lam<text:tab/>Si7/La<text:tab/> <text:s text:c="2"/>Mi7/Lab <text:s text:c="2"/>Lam/Sol <text:s text:c="2"/>Re7/Fa# <text:s text:c="2"/>Fa <text:s text:c="3"/>Mi <text:s/>Mi7</text:span></text:p>
      <text:p text:style-name="P1"><text:tab/></text:p>
      <text:h text:style-name="Heading_20_2" text:outline-level="2"><text:tab/><text:tab/><text:tab/>Lam7<text:tab/><text:tab/><text:tab/><text:tab/>Rem7</text:h>
      <text:p text:style-name="Standard"><text:span text:style-name="T1">Refrain n°1:<text:tab/></text:span><text:span text:style-name="T3">J’i</text:span><text:span text:style-name="T1">rai voler les vers </text:span><text:span text:style-name="T3">d’A</text:span><text:span text:style-name="T1">ragon</text:span></text:p>
      <text:h text:style-name="Heading_20_3" text:outline-level="3"><text:tab/><text:tab/>Sol7<text:tab/><text:tab/><text:tab/><text:tab/> <text:s text:c="2"/>Do7M</text:h>
      <text:p text:style-name="P7"><text:span text:style-name="T3">Pour </text:span><text:span text:style-name="T1">te les scotcher sur </text:span><text:span text:style-name="T3">le</text:span><text:span text:style-name="T1"> menton</text:span></text:p>
      <text:p text:style-name="P8">Fa7M<text:tab/><text:tab/><text:tab/>Sim75b <text:s text:c="7"/><text:tab/> <text:s text:c="6"/>Fa#m74 <text:s text:c="2"/>Mi/Lab <text:s/>La6 <text:s/>Si7</text:p>
      <text:p text:style-name="P7"><text:span text:style-name="T3">Et</text:span><text:span text:style-name="T1"> je retournerai </text:span><text:span text:style-name="T3">à</text:span><text:span text:style-name="T1"> l’école de l’am</text:span><text:span text:style-name="T3">our</text:span><text:span text:style-name="T1">.</text:span></text:p>
      <text:p text:style-name="P1"/>
      <text:list xml:id="list7313769100982980206" text:style-name="WW8Num1">
        <text:list-item>
          <text:p text:style-name="P2">Tu as la mémoire des « Roses Blanches »</text:p>
        </text:list-item>
      </text:list>
      <text:p text:style-name="P9">Et des tragédies en avalanches</text:p>
      <text:p text:style-name="P9">Auprès de ma brune, je veux être</text:p>
      <text:p text:style-name="P9">L’amant au parapluie de tes lettres.</text:p>
      <text:p text:style-name="P9">Ma Toonette.</text:p>
      <text:p text:style-name="P9">Je voudrais te guérir des promesses</text:p>
      <text:p text:style-name="P9">Esquissant les jambes de ta noblesse.</text:p>
      <text:p text:style-name="P9">T’habiller le corps d’objets célestes</text:p>
      <text:p text:style-name="P9">Une armure de flamme contre la peste.</text:p>
      <text:p text:style-name="P9">Ma Toonette. </text:p>
      <text:p text:style-name="P9"/>
      <text:p text:style-name="P10"><text:soft-page-break/>Pont musical :</text:p>
      <text:p text:style-name="P9"/>
      <text:p text:style-name="P9">Refrain n°1 :</text:p>
      <text:p text:style-name="P1"/>
      <text:list xml:id="list29465621" text:continue-numbering="true" text:style-name="WW8Num1">
        <text:list-item>
          <text:p text:style-name="P2">Qu’est-ce qui fait sangloter les violons</text:p>
        </text:list-item>
      </text:list>
      <text:p text:style-name="P9">Et gémir les portraits du salon</text:p>
      <text:p text:style-name="P9">Quand verrai-je les doigts sur ton piano</text:p>
      <text:p text:style-name="P9">Délivrer son âme de ton fardeau.</text:p>
      <text:p text:style-name="P9">Ma Toonette.</text:p>
      <text:p text:style-name="P9"/>
      <text:p text:style-name="P9">Refrain n° 1 :</text:p>
      <text:p text:style-name="P9"/>
      <text:p text:style-name="P9">Refrain n° 2 :<text:tab/>J’te ferai des crêpes à la violette</text:p>
      <text:p text:style-name="P9"><text:tab/><text:tab/><text:tab/><text:tab/>Pour tous tes caprices de starlette</text:p>
      <text:p text:style-name="P9"><text:tab/><text:tab/><text:tab/><text:tab/>Et nous retournerons sous la couette</text:p>
      <text:p text:style-name="P9"><text:tab/><text:tab/><text:tab/><text:tab/>Ma Toonet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249cm" style:auto-text-indent="false" fo:keep-with-next="always"/>
      <style:text-properties fo:color="#ff0000" fo:font-size="12pt" fo:font-weight="bold" style:font-size-asian="12pt" style:font-weight-asian="bold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’est-ce qui fait scintiller tes paupières</dc:title>
    <meta:initial-creator>Bégnon Frédéric</meta:initial-creator>
    <meta:creation-date>2001-12-27T23:20:00</meta:creation-date>
    <dc:creator>Frédéric Bégnon</dc:creator>
    <dc:date>2020-07-07T09:26:12.21</dc:date>
    <meta:editing-cycles>44</meta:editing-cycles>
    <meta:editing-duration>PT1H40M</meta:editing-duration>
    <meta:document-statistic meta:table-count="0" meta:image-count="0" meta:object-count="0" meta:page-count="2" meta:paragraph-count="47" meta:word-count="230" meta:character-count="1396"/>
    <meta:generator>OpenOffice/4.1.5$Win32 OpenOffice.org_project/415m1$Build-9789</meta:generator>
  </office:meta>
</office:document-meta>
</file>