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fo:background-color="transparent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language="fr" fo:country="FR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5000b" fo:font-size="12pt" fo:language="fr" fo:country="FR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5000b" fo:font-size="18pt" fo:language="fr" fo:country="FR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fo:language="fr" fo:country="FR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8pt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6pt" fo:language="fr" fo:country="FR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c5000b" fo:font-size="16pt" fo:language="fr" fo:country="FR" fo:font-style="italic" style:text-underline-style="none" fo:font-weight="normal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c5000b" fo:font-style="normal" style:font-style-asian="normal" style:font-style-complex="normal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c5000b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c5000b" fo:font-style="italic" style:font-style-asian="italic" style:font-style-complex="italic"/>
    </style:style>
    <style:style style:name="T12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background-color="transparent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00"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25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8" style:family="text">
      <style:text-properties fo:font-size="18pt" style:text-underline-style="solid" style:text-underline-width="auto" style:text-underline-color="font-color" fo:background-color="transparent" style:font-size-asian="18pt" style:font-size-complex="18pt"/>
    </style:style>
    <style:style style:name="T29" style:family="text">
      <style:text-properties fo:font-size="18pt" fo:background-color="transparent" style:font-size-asian="18pt" style:font-size-complex="18pt"/>
    </style:style>
    <style:style style:name="T30" style:family="text">
      <style:text-properties fo:font-size="18pt" fo:font-style="normal" style:font-size-asian="18pt" style:font-style-asian="normal" style:font-size-complex="18pt" style:font-style-complex="normal"/>
    </style:style>
    <style:style style:name="T31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élibats</text:p>
      <text:p text:style-name="P1"/>
      <text:p text:style-name="P1"/>
      <text:p text:style-name="P1"/>
      <text:p text:style-name="P6"><text:tab/>La <text:s text:c="27"/>Re <text:s text:c="28"/>Re7</text:p>
      <text:p text:style-name="P2"><text:span text:style-name="T26">1. </text:span><text:tab/><text:span text:style-name="T26">__Dans le quar</text:span><text:span text:style-name="T27">tier</text:span><text:span text:style-name="T26"> des naufra</text:span><text:span text:style-name="T27">gés</text:span><text:line-break/><text:tab/><text:tab/><text:tab/> <text:s text:c="4"/><text:span text:style-name="T8">Sol <text:s text:c="12"/>La7 <text:s text:c="14"/>Re <text:s text:c="26"/></text:span><text:line-break/> <text:tab/><text:span text:style-name="T26">Y'a des com</text:span><text:span text:style-name="T27">ptoirs</text:span><text:span text:style-name="T26"> où </text:span><text:span text:style-name="T27">vont</text:span><text:span text:style-name="T26"> s'éc</text:span><text:span text:style-name="T27">houer</text:span></text:p>
      <text:p text:style-name="P6"><text:s text:c="24"/><text:tab/><text:tab/> <text:s text:c="21"/>Re7</text:p>
      <text:p text:style-name="P13"><text:tab/><text:span text:style-name="T26">Des buveurs </text:span><text:span text:style-name="T29">de miel distil</text:span><text:span text:style-name="T28">lé</text:span></text:p>
      <text:p text:style-name="P3"><text:tab/><text:tab/> <text:s text:c="12"/><text:span text:style-name="T8">Sol <text:s text:c="12"/>La7 <text:s text:c="14"/>Re <text:s text:c="2"/></text:span></text:p>
      <text:p text:style-name="P3"><text:tab/><text:span text:style-name="T26">Mais leur es</text:span><text:span text:style-name="T27">saim </text:span><text:span text:style-name="T26">est </text:span><text:span text:style-name="T27">un</text:span><text:span text:style-name="T26"> guê</text:span><text:span text:style-name="T27">pier</text:span><text:span text:style-name="T26"> </text:span></text:p>
      <text:p text:style-name="P3"><text:span text:style-name="T8"><text:s text:c="35"/>Fa#m <text:s text:c="27"/>Mim7</text:span></text:p>
      <text:p text:style-name="P3"><text:tab/><text:span text:style-name="T30">Ces fonctionnaires des jours sans fil</text:span></text:p>
      <text:p text:style-name="P4"><text:span text:style-name="T8"><text:tab/><text:tab/><text:tab/></text:span><text:span text:style-name="T9"> <text:s text:c="2"/>Re <text:s text:c="2"/></text:span></text:p>
      <text:p text:style-name="P4"><text:tab/><text:span text:style-name="T30">Sont en exil.</text:span></text:p>
      <text:p text:style-name="P5"/>
      <text:p text:style-name="P5"/>
      <text:p text:style-name="P5"/>
      <text:p text:style-name="P5"><text:span text:style-name="T8"><text:tab/><text:tab/> <text:s text:c="3"/>Re <text:s text:c="25"/>Fa#7 <text:s text:c="21"/>Sol <text:s text:c="20"/>Re</text:span></text:p>
      <text:p text:style-name="P4"><text:span text:style-name="T12">Refrain :</text:span><text:span text:style-name="T26"> </text:span><text:s text:c="2"/><text:span text:style-name="T31">Dans</text:span><text:span text:style-name="T30"> la vase </text:span><text:span text:style-name="T31">blê</text:span><text:span text:style-name="T30">me des céli</text:span><text:span text:style-name="T31">bats</text:span><text:span text:style-name="T30"> et du ca</text:span><text:span text:style-name="T31">fard</text:span></text:p>
      <text:p text:style-name="P4"><text:span text:style-name="T9"><text:s text:c="26"/>Re <text:s text:c="28"/>Fa#7 <text:s text:c="20"/>Sol <text:s text:c="31"/>La7 <text:s text:c="9"/>Re <text:s text:c="6"/>Do</text:span></text:p>
      <text:p text:style-name="P12"><text:span text:style-name="T4"><text:tab/><text:tab/> <text:s/></text:span><text:span text:style-name="T24">Les </text:span><text:span text:style-name="T25">romans d'a</text:span><text:span text:style-name="T24">mour </text:span><text:span text:style-name="T25">et d'aven</text:span><text:span text:style-name="T24">ture </text:span><text:span text:style-name="T25">sont au pla</text:span><text:span text:style-name="T24">card</text:span></text:p>
      <text:p text:style-name="P7"><text:span text:style-name="T2"/></text:p>
      <text:p text:style-name="P8"><text:span text:style-name="T2"/></text:p>
      <text:p text:style-name="P9"><text:span text:style-name="T2"/></text:p>
      <text:p text:style-name="P9"><text:span text:style-name="T2">2.<text:tab/>Dans ce décor, les bons soûlots<text:line-break/><text:tab/>Ont le chagrin à fleur de peau</text:span></text:p>
      <text:p text:style-name="P9"><text:span text:style-name="T2"><text:s/><text:tab/>Et les séquelles de leur jeunesse</text:span></text:p>
      <text:p text:style-name="P9"><text:span text:style-name="T2"><text:tab/>Sont dans les tics de leurs ivresses<text:line-break/><text:tab/>Le bistrotier du réconfort</text:span></text:p>
      <text:p text:style-name="P9"><text:span text:style-name="T2"><text:tab/>Bénit leur sort.</text:span></text:p>
      <text:p text:style-name="P4"><text:span text:style-name="T2"/></text:p>
      <text:p text:style-name="P4"><text:span text:style-name="T2"/></text:p>
      <text:p text:style-name="P5"><text:span text:style-name="T8"><text:tab/><text:tab/><text:tab/></text:span></text:p>
      <text:p text:style-name="P4"><text:span text:style-name="T12">Refrain :</text:span><text:span text:style-name="T26"> <text:s/></text:span><text:s/></text:p>
      <text:p text:style-name="P4"><text:span text:style-name="T7"/></text:p>
      <text:p text:style-name="P4"><text:span text:style-name="T6"/></text:p>
      <text:p text:style-name="P4"><text:span text:style-name="T6"/></text:p>
      <text:p text:style-name="P4"><text:soft-page-break/><text:span text:style-name="T6"/></text:p>
      <text:p text:style-name="P9"><text:span text:style-name="T6"/></text:p>
      <text:p text:style-name="P9"><text:span text:style-name="T2">3.<text:tab/>C'est en Bacchus qu'ils ont la foi<text:line-break/><text:tab/>Mortifiant leur cervelle de bois</text:span></text:p>
      <text:p text:style-name="P9"><text:span text:style-name="T2"><text:tab/>Sous l’œil vengeur des luminaires</text:span></text:p>
      <text:p text:style-name="P9"><text:span text:style-name="T2"><text:tab/>Les poches ouvertes sur l'enfer</text:span></text:p>
      <text:p text:style-name="P9"><text:span text:style-name="T2"><text:tab/>Il s'en vont tout seul dans leur vie</text:span></text:p>
      <text:p text:style-name="P9"><text:span text:style-name="T2"><text:tab/>Hissant la nuit.</text:span></text:p>
      <text:p text:style-name="P4"><text:span text:style-name="T2"/></text:p>
      <text:p text:style-name="P4"><text:span text:style-name="T2"/></text:p>
      <text:p text:style-name="P10"><text:span text:style-name="T10">Refrain :</text:span><text:span text:style-name="T11"> <text:s/></text:span><text:span text:style-name="T5"><text:tab/></text:span></text:p>
      <text:p text:style-name="P9"><text:span text:style-name="T6"/></text:p>
      <text:p text:style-name="P9"><text:span text:style-name="T5">Refrain variation:</text:span></text:p>
      <text:p text:style-name="P9"><text:span text:style-name="T5"/></text:p>
      <text:p text:style-name="P5"><text:span text:style-name="T8"><text:tab/><text:tab/> Re <text:s text:c="25"/>Fa#7[Do#] <text:s text:c="10"/>Sol[Si] <text:s text:c="7"/>Re[La]</text:span></text:p>
      <text:p text:style-name="P4"><text:s text:c="17"/><text:span text:style-name="T31">Dans </text:span><text:span text:style-name="T30">la vase </text:span><text:span text:style-name="T31">blê</text:span><text:span text:style-name="T30">me des céli</text:span><text:span text:style-name="T31">bats</text:span><text:span text:style-name="T30"> et du caf</text:span><text:span text:style-name="T31">ard</text:span></text:p>
      <text:p text:style-name="P4"><text:span text:style-name="T9"><text:s text:c="24"/>Re <text:s text:c="19"/>Fa#7[Do#] <text:s text:c="20"/>Sol[Si] <text:s text:c="17"/>La7 <text:s text:c="12"/>Re <text:s text:c="3"/></text:span></text:p>
      <text:p text:style-name="P11"><text:span text:style-name="T6"><text:tab/><text:tab/></text:span><text:span text:style-name="T25">Les romans d'a</text:span><text:span text:style-name="T24">mour </text:span><text:span text:style-name="T25">et d'aven</text:span><text:span text:style-name="T24">ture</text:span><text:span text:style-name="T25"> sont au plac</text:span><text:span text:style-name="T24">ard</text:span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S</meta:editing-duration>
    <meta:editing-cycles>14</meta:editing-cycles>
    <meta:generator>OpenOffice/4.1.3$Win32 OpenOffice.org_project/413m1$Build-9783</meta:generator>
    <dc:date>2018-01-05T14:41:44.05</dc:date>
    <dc:creator>Frédéric Bégnon</dc:creator>
    <meta:document-statistic meta:table-count="0" meta:image-count="0" meta:object-count="0" meta:page-count="2" meta:paragraph-count="32" meta:word-count="176" meta:character-count="1584"/>
    <meta:user-defined meta:name="Info 1"/>
    <meta:user-defined meta:name="Info 2"/>
    <meta:user-defined meta:name="Info 3"/>
    <meta:user-defined meta:name="Info 4"/>
  </office:meta>
</office:document-meta>
</file>