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 style:list-style-name="WW8Num1">
      <style:text-properties fo:font-size="16pt" style:font-size-asian="16pt"/>
    </style:style>
    <style:style style:name="P3" style:family="paragraph" style:parent-style-name="Standard">
      <style:text-properties fo:color="#ff0000" fo:font-size="12pt" fo:font-weight="bold" style:font-size-asian="12pt" style:font-weight-asian="bold"/>
    </style:style>
    <style:style style:name="P4" style:family="paragraph" style:parent-style-name="Standard">
      <style:text-properties fo:color="#ff0000" fo:font-size="16pt" style:font-size-asian="16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2.498cm" fo:margin-right="0cm" fo:text-indent="0cm" style:auto-text-indent="false"/>
    </style:style>
    <style:style style:name="P7" style:family="paragraph" style:parent-style-name="Standard">
      <style:paragraph-properties fo:margin-left="1.244cm" fo:margin-right="0cm" fo:text-indent="0cm" style:auto-text-indent="false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color="#ff0000" fo:font-size="16pt" fo:font-style="italic" style:font-size-asian="16pt" style:font-style-asian="italic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font-size="16pt" fo:font-style="italic" style:font-size-asian="16pt" style:font-style-asian="italic"/>
    </style:style>
    <style:style style:name="P10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color="#ff0000" fo:font-size="16pt" fo:font-style="italic" style:font-size-asian="16pt" style:font-style-asian="itali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Heading_20_2">
      <style:paragraph-properties fo:margin-left="3.747cm" fo:margin-right="0cm" fo:text-indent="1.249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style="italic" style:font-size-asian="16pt" style:font-style-asian="italic"/>
    </style:style>
    <style:style style:name="T5" style:family="text">
      <style:text-properties fo:color="#ff0000" fo:font-style="italic" style:font-style-asian="italic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Les bateleurs.</text:span></text:p>
      <text:p text:style-name="P1"/>
      <text:p text:style-name="P3">Rem<text:tab/><text:tab/>Re[Do]<text:tab/>Re[Sib]<text:tab/></text:p>
      <text:p text:style-name="P3"/>
      <text:p text:style-name="P3"><text:tab/><text:tab/><text:tab/> <text:s text:c="8"/>Fa<text:tab/><text:tab/>Solm<text:tab/><text:tab/><text:tab/>Rem</text:p>
      <text:h text:style-name="Heading_20_1" text:outline-level="1"><text:span text:style-name="T5">Refrain :</text:span> <text:tab/>Les bate<text:span text:style-name="T1">leurs</text:span> sont arri<text:span text:style-name="T1">vés</text:span> sur mon ri<text:span text:style-name="T1">va</text:span>ge <text:s/></text:h>
      <text:h text:style-name="Heading_20_1" text:outline-level="1"><text:s/><text:tab/><text:tab/><text:tab/><text:tab/><text:span text:style-name="T7">Fa<text:tab/><text:tab/> <text:s/>Solm <text:s text:c="19"/>Rem</text:span></text:h>
      <text:p text:style-name="P6"><text:span text:style-name="T3">Dans un ga</text:span><text:span text:style-name="T2">lion</text:span><text:span text:style-name="T3"> à remon</text:span><text:span text:style-name="T2">ter</text:span><text:span text:style-name="T3"> le moyen </text:span><text:span text:style-name="T2">â</text:span><text:span text:style-name="T3">ge</text:span></text:p>
      <text:p text:style-name="P6"><text:span text:style-name="T3"><text:s/><text:tab/><text:tab/></text:span><text:span text:style-name="T7">Fa<text:tab/><text:tab/>Solm<text:tab/><text:tab/><text:tab/>Rem</text:span></text:p>
      <text:p text:style-name="P6"><text:span text:style-name="T3">Les bate</text:span><text:span text:style-name="T2">leurs</text:span><text:span text:style-name="T3"> ont débar</text:span><text:span text:style-name="T2">qué </text:span><text:span text:style-name="T3">un jour d’o</text:span><text:span text:style-name="T2">ra</text:span><text:span text:style-name="T3">ge</text:span></text:p>
      <text:h text:style-name="P13" text:outline-level="2">Fa<text:tab/><text:tab/> <text:s text:c="4"/>Solm<text:tab/><text:tab/> <text:s text:c="3"/>Rem</text:h>
      <text:p text:style-name="P6"><text:span text:style-name="T3">Sur les trot</text:span><text:span text:style-name="T2">toir</text:span><text:span text:style-name="T3">s du monde, </text:span><text:span text:style-name="T2">ô</text:span><text:span text:style-name="T3"> ! Triste mou</text:span><text:span text:style-name="T2">illag</text:span><text:span text:style-name="T3">e.</text:span></text:p>
      <text:p text:style-name="P1"/>
      <text:p text:style-name="P3"><text:tab/><text:tab/><text:tab/>Lam7<text:tab/><text:tab/>Sib</text:p>
      <text:list xml:id="list6192760484137336300" text:style-name="WW8Num1">
        <text:list-item>
          <text:p text:style-name="P5"><text:span text:style-name="T3">Sur les pa</text:span><text:span text:style-name="T2">vés</text:span><text:span text:style-name="T3"> de ma ci</text:span><text:span text:style-name="T2">té</text:span></text:p>
        </text:list-item>
      </text:list>
      <text:h text:style-name="Heading_20_3" text:outline-level="3">Do<text:tab/><text:tab/><text:tab/>Rem</text:h>
      <text:p text:style-name="P7"><text:span text:style-name="T3">Y’a des fa</text:span><text:span text:style-name="T2">kir</text:span><text:span text:style-name="T3">s aux yeux bri</text:span><text:span text:style-name="T2">dés</text:span><text:span text:style-name="T3">.</text:span></text:p>
      <text:h text:style-name="Heading_20_4" text:outline-level="4"><text:tab/><text:tab/><text:tab/> <text:s text:c="5"/><text:span text:style-name="T6">Lam7<text:tab/><text:tab/>Sib</text:span></text:h>
      <text:p text:style-name="P7"><text:span text:style-name="T3">Dans les rues </text:span><text:span text:style-name="T2">sal</text:span><text:span text:style-name="T3">es de l’hi</text:span><text:span text:style-name="T2">ver</text:span></text:p>
      <text:h text:style-name="Heading_20_5" text:outline-level="5"><text:tab/><text:tab/><text:tab/>Sol<text:tab/><text:tab/><text:tab/>La<text:tab/>La[Sib]<text:tab/>La[Do]</text:h>
      <text:p text:style-name="P7"><text:span text:style-name="T3">Voici l’o</text:span><text:span text:style-name="T2">rie</text:span><text:span text:style-name="T3">nt en tapis de </text:span><text:span text:style-name="T2">ver</text:span><text:span text:style-name="T3">re.</text:span></text:p>
      <text:h text:style-name="Heading_20_5" text:outline-level="5"><text:tab/><text:tab/> <text:s text:c="2"/>Fa<text:tab/><text:tab/> <text:s text:c="6"/>Sib<text:tab/><text:tab/>Fa<text:tab/> <text:s text:c="4"/>Solm<text:tab/>Rem</text:h>
      <text:p text:style-name="Standard"><text:span text:style-name="T3">Les mille et </text:span><text:span text:style-name="T2">une</text:span><text:span text:style-name="T3"> nuits en </text:span><text:span text:style-name="T2">cos</text:span><text:span text:style-name="T3">tume de soie, la la </text:span><text:span text:style-name="T2">la</text:span><text:span text:style-name="T3"> la la </text:span><text:span text:style-name="T2">la</text:span></text:p>
      <text:h text:style-name="Heading_20_6" text:outline-level="6"><text:tab/><text:tab/> <text:s text:c="2"/>Fa<text:tab/><text:tab/> <text:s text:c="12"/>Sib<text:tab/><text:tab/> <text:s text:c="3"/><text:tab/> <text:s text:c="2"/>Fa<text:tab/> <text:s text:c="10"/>Solm<text:tab/> <text:s text:c="2"/>Rem</text:h>
      <text:p text:style-name="Standard"><text:span text:style-name="T3">Ont charmé </text:span><text:span text:style-name="T2">les</text:span><text:span text:style-name="T3"> serpents des </text:span><text:span text:style-name="T2">po</text:span><text:span text:style-name="T3">ches des bour</text:span><text:span text:style-name="T2">geois</text:span><text:span text:style-name="T3">, la la </text:span><text:span text:style-name="T2">la</text:span><text:span text:style-name="T3"> la la </text:span><text:span text:style-name="T2">la</text:span><text:span text:style-name="T3">.</text:span></text:p>
      <text:p text:style-name="P1"/>
      <text:p text:style-name="P8">Refrain :</text:p>
      <text:p text:style-name="P9"/>
      <text:list xml:id="list29441029" text:continue-numbering="true" text:style-name="WW8Num1">
        <text:list-item>
          <text:p text:style-name="P2">Comme une parodie tragique</text:p>
        </text:list-item>
      </text:list>
      <text:p text:style-name="P10">De notre système cosmique,</text:p>
      <text:p text:style-name="P10">Posé sur un cordeau céleste</text:p>
      <text:p text:style-name="P10">Y’a une ombrelle qui fait la sieste.</text:p>
      <text:p text:style-name="P1">Les lois de la nature sont épouvantées, la la la la la la </text:p>
      <text:p text:style-name="P1">Tous les tambours de ma poitrine sont réveillés, la la la la la la.</text:p>
      <text:p text:style-name="P1"/>
      <text:p text:style-name="P8">Refrain :</text:p>
      <text:p text:style-name="P9"/>
      <text:list xml:id="list29438471" text:continue-numbering="true" text:style-name="WW8Num1">
        <text:list-item>
          <text:p text:style-name="P2">J’entends la voix d’un des nomades</text:p>
        </text:list-item>
      </text:list>
      <text:p text:style-name="P10">Si douce dire une balade</text:p>
      <text:p text:style-name="P10">Sur un’mandoline sicilienne </text:p>
      <text:p text:style-name="P10">A courtiser la faune urbaine.</text:p>
      <text:p text:style-name="P1">Avant que la grisaille ne soit dans ma lucarne, la la la la la la.</text:p>
      <text:p text:style-name="P1">Enlevez-moi pour me revendre à une gitane, la la la la la la.</text:p>
      <text:p text:style-name="P1"/>
      <text:p text:style-name="P11">Refrain :</text:p>
      <text:p text:style-name="P10"/>
      <text:p text:style-name="P1"><text:soft-page-break/>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4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4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>
      <style:text-properties fo:font-size="16pt" style:font-size-asian="16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usique 1984 texte 1991</dc:title>
    <meta:initial-creator>BEGNON Frederic</meta:initial-creator>
    <meta:creation-date>1999-01-29T10:30:00</meta:creation-date>
    <dc:creator>Frédéric Bégnon</dc:creator>
    <dc:date>2020-07-07T09:22:34.29</dc:date>
    <meta:editing-cycles>14</meta:editing-cycles>
    <meta:editing-duration>PT1H4M</meta:editing-duration>
    <meta:document-statistic meta:table-count="0" meta:image-count="0" meta:object-count="0" meta:page-count="2" meta:paragraph-count="37" meta:word-count="226" meta:character-count="1242"/>
    <meta:generator>OpenOffice/4.1.5$Win32 OpenOffice.org_project/415m1$Build-9789</meta:generator>
  </office:meta>
</office:document-meta>
</file>