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5000b" fo:font-size="18pt" fo:language="fr" fo:country="FR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c5000b"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balayeur </text:p>
      <text:p text:style-name="P1"/>
      <text:p text:style-name="P2">Intro : <text:span text:style-name="T1">Sib7M <text:s/>Lam7 <text:s text:c="2"/>Rem <text:s text:c="2"/>Do Sib7M <text:s/>Lam7 Do6 </text:span></text:p>
      <text:p text:style-name="P1"/>
      <text:p text:style-name="P3"><text:tab/>Fa <text:s text:c="20"/>Lam</text:p>
      <text:p text:style-name="P2">1.<text:tab/><text:span text:style-name="T4">Un</text:span> matin <text:span text:style-name="T4">frais</text:span><text:line-break/><text:tab/> <text:s text:c="4"/><text:span text:style-name="T1">La7[Do#] <text:s text:c="14"/>Rem</text:span><text:line-break/><text:tab/>Berl<text:span text:style-name="T4">in</text:span> ouest s'é<text:span text:style-name="T4">ve</text:span>ille<text:line-break/><text:tab/> <text:s text:c="7"/><text:span text:style-name="T1">Fa <text:s text:c="44"/>Lam</text:span><text:line-break/><text:tab/>Les <text:span text:style-name="T4">a</text:span>rbres en simple appa<text:span text:style-name="T4">reil</text:span></text:p>
      <text:p text:style-name="P3"><text:s text:c="27"/><text:span text:style-name="T5"><text:s/></text:span>La7[Do#] <text:s text:c="14"/>Rem</text:p>
      <text:p text:style-name="P2"><text:tab/>Sont <text:span text:style-name="T4">de</text:span> maigres rab<text:span text:style-name="T4">bins</text:span><text:line-break/><text:span text:style-name="T1"> <text:s text:c="35"/>Solm <text:s text:c="31"/>Lam</text:span><text:line-break/><text:tab/><text:tab/>Son<text:span text:style-name="T4"> om</text:span>bre et lui s'af<text:span text:style-name="T4">fai</text:span>rent<text:line-break/> <text:s text:c="24"/><text:span text:style-name="T1">La7[Do#] <text:s text:c="8"/>Rem</text:span><text:line-break/><text:tab/><text:tab/>Dans <text:span text:style-name="T4">la</text:span> rue dé<text:span text:style-name="T4">ser</text:span>te<text:line-break/> <text:s text:c="22"/><text:span text:style-name="T1">Sib7M <text:s text:c="14"/></text:span><text:line-break/><text:tab/><text:tab/>Sur ces <text:span text:style-name="T4">pa</text:span>vés inerte<text:line-break/><text:span text:style-name="T1"> <text:s text:c="47"/>Do6 <text:s text:c="28"/>Rem7 <text:s text:c="10"/>Rem</text:span><text:line-break/><text:tab/><text:tab/>Tels des <text:span text:style-name="T4">cœurs</text:span> de tortion<text:span text:style-name="T4">nai</text:span>re<text:line-break/> <text:s text:c="28"/><text:span text:style-name="T1">Sib7M <text:s text:c="8"/></text:span><text:line-break/><text:tab/><text:tab/>Sur les<text:span text:style-name="T4"> pou</text:span>belles pleines<text:line-break/><text:span text:style-name="T1"> <text:s text:c="40"/>Do6 <text:s text:c="15"/>Rem7 <text:s text:c="10"/>Rem</text:span></text:p>
      <text:p text:style-name="P2"><text:tab/><text:tab/>Des im<text:span text:style-name="T4">mon</text:span>dices hu<text:span text:style-name="T4">mai</text:span>nes.</text:p>
      <text:p text:style-name="P2"/>
      <text:p text:style-name="P2"><text:span text:style-name="T1"><text:s text:c="36"/>Fa <text:s text:c="15"/>Lam <text:s text:c="11"/>Rem] <text:s text:c="2"/>La[Do#]</text:span><text:line-break/><text:span text:style-name="T2">Refrain<text:tab/>:</text:span><text:tab/><text:span text:style-name="T4">Le </text:span>balay<text:span text:style-name="T4">eur</text:span> de la <text:span text:style-name="T4">ru</text:span>e <text:span text:style-name="T4">Bru</text:span>ne<text:line-break/> <text:s text:c="9"/><text:span text:style-name="T1"><text:s text:c="33"/>Rem[Do] <text:s text:c="2"/>Sib7M9 Lam</text:span><text:line-break/><text:tab/><text:tab/><text:tab/>A fait <text:span text:style-name="T4">de</text:span> son <text:span text:style-name="T4">e</text:span>xis<text:span text:style-name="T4">ten</text:span>ce <text:line-break/><text:span text:style-name="T1"> <text:s text:c="47"/>Sol7dim <text:s text:c="13"/>Rem</text:span><text:line-break/><text:tab/><text:tab/><text:tab/>Une <text:span text:style-name="T4">mo</text:span>rne péni<text:span text:style-name="T4">ten</text:span>ce.<text:line-break/><text:tab/></text:p>
      <text:p text:style-name="P3">Rem <text:s text:c="6"/>Mim[Re] <text:s text:c="5"/>Rem <text:s text:c="3"/>Sol[Re] <text:s text:c="6"/>La[Re] <text:s text:c="6"/>Sib[Re] <text:s text:c="7"/>La</text:p>
      <text:p text:style-name="P2"/>
      <text:p text:style-name="P2"/>
      <text:p text:style-name="P2"/>
      <text:p text:style-name="P2"/>
      <text:p text:style-name="P2"><text:soft-page-break/></text:p>
      <text:p text:style-name="P2"><text:line-break/>2.<text:tab/>Les trains de chair<text:line-break/><text:tab/>Qui la nuit, le traversent<text:line-break/><text:tab/>La mémoire sous la herse<text:line-break/><text:tab/>Sont pareils à la poussière<text:line-break/><text:tab/><text:tab/>Que son balai <text:span text:style-name="T3">fidèle</text:span><text:line-break/><text:tab/><text:tab/>Son bâton de pluie<text:line-break/><text:tab/><text:tab/>Résilient d' la voirie<text:line-break/><text:tab/><text:tab/>Lave en larmes de javel.<text:line-break/><text:tab/><text:tab/>La culpabilité </text:p>
      <text:p text:style-name="P2"><text:tab/><text:tab/>Est un long couteau rouillé.</text:p>
      <text:p text:style-name="P2"/>
      <text:p text:style-name="P4">Refrain<text:tab/>:</text:p>
      <text:p text:style-name="P4"/>
      <text:p text:style-name="P2"><text:line-break/>3.<text:tab/>L’œil de David<text:line-break/><text:tab/>Le fixe où qu'il aille<text:line-break/><text:tab/>La honte dans les médailles<text:line-break/><text:tab/>De l'aigle génocide.</text:p>
      <text:p text:style-name="P2"><text:tab/><text:tab/>Son défunt pèr' Wagner<text:line-break/><text:tab/><text:tab/>Il veut l'oublier<text:line-break/><text:tab/><text:tab/>Ses galons d'officier<text:line-break/><text:tab/><text:tab/>Les deux S, la Croix de fer<text:line-break/><text:tab/><text:tab/>Curer les bouch's d’égout</text:p>
      <text:p text:style-name="P2"><text:tab/><text:tab/>De ce parental courroux.</text:p>
      <text:p text:style-name="P2"/>
      <text:p text:style-name="P4">Refrain<text:tab/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S</meta:editing-duration>
    <meta:editing-cycles>31</meta:editing-cycles>
    <meta:generator>OpenOffice/4.1.5$Win32 OpenOffice.org_project/415m1$Build-9789</meta:generator>
    <dc:date>2018-02-02T13:04:55.98</dc:date>
    <dc:creator>Frédéric Bégnon</dc:creator>
    <meta:document-statistic meta:table-count="0" meta:image-count="0" meta:object-count="0" meta:page-count="2" meta:paragraph-count="16" meta:word-count="194" meta:character-count="1779"/>
    <meta:user-defined meta:name="Info 1"/>
    <meta:user-defined meta:name="Info 2"/>
    <meta:user-defined meta:name="Info 3"/>
    <meta:user-defined meta:name="Info 4"/>
  </office:meta>
</office:document-meta>
</file>