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lies mines</text:p>
      <text:p text:style-name="P1"/>
      <text:p text:style-name="P2">Intro : <text:s text:c="2"/><text:tab/><text:tab/><text:span text:style-name="T2">Mib<text:tab/><text:tab/>Lab7M</text:span></text:p>
      <text:p text:style-name="P2"/>
      <text:p text:style-name="P2"><text:tab/> <text:s text:c="4"/><text:span text:style-name="T2">Dom<text:tab/> <text:s text:c="5"/>Fam <text:s text:c="22"/>Solm <text:s text:c="18"/>Dom</text:span></text:p>
      <text:p text:style-name="P2">1.<text:tab/>Tu <text:span text:style-name="T4">ai</text:span>mes la <text:span text:style-name="T4">cha</text:span>sse au gi<text:span text:style-name="T4">bier </text:span>à deux <text:span text:style-name="T4">pa</text:span>ttes<text:line-break/> <text:s text:c="13"/><text:span text:style-name="T2">Sol7 <text:s text:c="20"/>Lab <text:s text:c="9"/>Sib <text:s text:c="21"/>Do</text:span><text:line-break/><text:tab/>Le <text:span text:style-name="T4">tar</text:span>tar', les <text:span text:style-name="T4">tri</text:span>pes à <text:span text:style-name="T4">la</text:span> sauc' tom<text:span text:style-name="T4">a</text:span>te</text:p>
      <text:p text:style-name="P5"><text:s text:c="20"/>Dom<text:tab/> <text:s text:c="5"/>Fam <text:s text:c="9"/>Solm <text:s text:c="11"/>Dom</text:p>
      <text:p text:style-name="P2"><text:tab/>Sur<text:span text:style-name="T4">pri</text:span>se par<text:span text:style-name="T4">tie</text:span> à la <text:span text:style-name="T4">ka</text:span>lachni<text:span text:style-name="T4">kov </text:span><text:line-break/> <text:s text:c="15"/><text:span text:style-name="T2">Sol7 <text:s text:c="15"/>Lab <text:s text:c="9"/>Sib <text:s text:c="21"/>Do</text:span><text:line-break/><text:tab/>Y a <text:span text:style-name="T4">pas</text:span> de tar<text:span text:style-name="T4">lou</text:span>ze <text:span text:style-name="T4">chez</text:span> les sous-<text:span text:style-name="T4">offs</text:span><text:line-break/><text:span text:style-name="T2"> <text:s text:c="16"/>Lab <text:s text:c="45"/>Solm</text:span><text:line-break/><text:tab/> <text:s text:c="2"/>__Ton char n'a pas de <text:span text:style-name="T4">fleur</text:span><text:line-break/><text:span text:style-name="T2"> <text:s text:c="37"/>Fam <text:s text:c="41"/>Dom</text:span><text:line-break/><text:tab/> <text:s/><text:tab/>Mais <text:span text:style-name="T4">el</text:span>les sont dans ton vis<text:span text:style-name="T4">eur</text:span></text:p>
      <text:p text:style-name="P2"/>
      <text:p text:style-name="P2"/>
      <text:p text:style-name="P5"><text:s text:c="70"/>Mib<text:tab/> <text:s text:c="6"/>Sib <text:s text:c="11"/>Dom</text:p>
      <text:p text:style-name="P2"><text:span text:style-name="T1">Refrain 1 :</text:span><text:tab/><text:tab/>Trempe, <text:span text:style-name="T4">trem</text:span>pe <text:span text:style-name="T4">ton</text:span> joli <text:span text:style-name="T4">dard</text:span> <text:line-break/><text:span text:style-name="T2"> <text:s text:c="69"/>Mib<text:tab/>Sib <text:s text:c="15"/>Dom</text:span><text:line-break/><text:tab/><text:tab/><text:tab/><text:tab/>Dans la <text:span text:style-name="T4">chair</text:span> <text:span text:style-name="T4">du</text:span> maqui<text:span text:style-name="T4">sards<text:line-break/></text:span><text:span text:style-name="T2"> <text:s text:c="62"/>Mib<text:tab/> <text:s text:c="20"/>Sib <text:s text:c="14"/>Mib</text:span><text:line-break/><text:tab/><text:tab/><text:tab/><text:tab/>Le mis<text:span text:style-name="T4">si</text:span>le au dam<text:span text:style-name="T4">nés</text:span> de la <text:span text:style-name="T4">te</text:span>rre<text:line-break/><text:span text:style-name="T2"> <text:s text:c="62"/>Sib <text:s text:c="24"/>Lab</text:span></text:p>
      <text:p text:style-name="P2"><text:tab/><text:tab/><text:tab/><text:tab/>Bénit <text:span text:style-name="T4">par </text:span>le Saint-<text:span text:style-name="T4">Pè</text:span>re <text:line-break/><text:span text:style-name="T2"> <text:s text:c="58"/>Mib<text:tab/> <text:s text:c="6"/>Sib <text:s text:c="11"/>Dom</text:span></text:p>
      <text:p text:style-name="P2"><text:tab/><text:tab/><text:tab/><text:tab/>Tire, <text:span text:style-name="T4">tir' </text:span>tes <text:span text:style-name="T4">ba</text:span>lles do<text:span text:style-name="T4">ré</text:span>es<text:line-break/><text:span text:style-name="T2"> <text:s text:c="70"/>Mib<text:tab/> <text:s text:c="8"/>Sib <text:s text:c="16"/>Fa <text:s text:c="10"/>Lab <text:s text:c="2"/>Labm</text:span></text:p>
      <text:p text:style-name="P2"><text:tab/><text:tab/><text:tab/><text:tab/>Dans les <text:span text:style-name="T4">poi</text:span>trails <text:span text:style-name="T4">des</text:span> abhor<text:span text:style-name="T4">rés</text:span>.</text:p>
      <text:p text:style-name="P2"/>
      <text:p text:style-name="P2"/>
      <text:p text:style-name="P2">2.<text:tab/><text:tab/>Tu aimes l'ambianc' dans les forces spéciale<text:line-break/><text:tab/><text:tab/>Torturer le traître au son des cigales<text:line-break/><text:tab/><text:tab/>Chefs d’œuvre de sanguine dans ton rafale </text:p>
      <text:p text:style-name="P2"><text:tab/><text:tab/>Sur la populace collatérale.</text:p>
      <text:p text:style-name="P2"><text:tab/><text:tab/><text:tab/><text:tab/>Le zyklon B infuse</text:p>
      <text:p text:style-name="P2"><text:tab/><text:tab/><text:tab/><text:tab/>Quand la caserne s'amuse</text:p>
      <text:p text:style-name="P2"><text:soft-page-break/></text:p>
      <text:p text:style-name="P2"/>
      <text:p text:style-name="P2"><text:span text:style-name="T1">Refrain 2 :</text:span><text:tab/><text:tab/>Sème, sème tes jolies mines</text:p>
      <text:p text:style-name="P2"><text:tab/><text:tab/><text:tab/><text:tab/>Sous les <text:span text:style-name="T3">semell's</text:span> de la vermine</text:p>
      <text:p text:style-name="P2"><text:tab/><text:tab/><text:tab/><text:tab/>Attention les niacoués, les gringos</text:p>
      <text:p text:style-name="P2"><text:tab/><text:tab/><text:tab/><text:tab/>T'as d'la poudre à gogo.</text:p>
      <text:p text:style-name="P2"><text:tab/><text:tab/><text:tab/><text:tab/>Pète, pète, ton gros calibre</text:p>
      <text:p text:style-name="P2"><text:tab/><text:tab/><text:tab/><text:tab/>T'as les roubignoles qui vibrent</text:p>
      <text:p text:style-name="P2"/>
      <text:p text:style-name="P2"/>
      <text:p text:style-name="P2">3.<text:tab/><text:tab/>Tu aimes les jeux vidéos un peu gore<text:line-break/><text:tab/><text:tab/>Les sports de combats, les toréadors <text:line-break/><text:tab/><text:tab/>Ton truc en amour c'est le cuir et les chaînes<text:line-break/><text:tab/><text:tab/>Tu rêve en soldat d'éduquer les païennes.</text:p>
      <text:p text:style-name="P2"><text:tab/><text:tab/><text:tab/><text:tab/>Rien ne vaut le bon air<text:line-break/><text:tab/><text:tab/><text:tab/><text:tab/>Grisant de la guerre.</text:p>
      <text:p text:style-name="P2"><text:line-break/><text:span text:style-name="T1">Refrain 1 :</text:span>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50S</meta:editing-duration>
    <meta:editing-cycles>40</meta:editing-cycles>
    <meta:generator>OpenOffice/4.1.5$Win32 OpenOffice.org_project/415m1$Build-9789</meta:generator>
    <dc:date>2019-02-10T11:11:05.86</dc:date>
    <dc:creator>Frédéric Bégnon</dc:creator>
    <meta:document-statistic meta:table-count="0" meta:image-count="0" meta:object-count="0" meta:page-count="2" meta:paragraph-count="24" meta:word-count="235" meta:character-count="2195"/>
    <meta:user-defined meta:name="Info 1"/>
    <meta:user-defined meta:name="Info 2"/>
    <meta:user-defined meta:name="Info 3"/>
    <meta:user-defined meta:name="Info 4"/>
  </office:meta>
</office:document-meta>
</file>