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fo:font-size="18pt" fo:font-style="normal" style:font-size-asian="18pt" style:font-style-asian="normal" style:font-size-complex="18pt" style:font-style-complex="normal"/>
    </style:style>
    <style:style style:name="T5" style:family="text">
      <style:text-properties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6" style:family="text">
      <style:text-properties fo:font-size="18pt" style:text-underline-style="none" style:font-size-asian="18pt" style:font-size-complex="1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ff0000"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écembre 2012<text:tab/><text:tab/> <text:tab/><text:span text:style-name="T2">L'étrangère</text:span></text:p>
      <text:p text:style-name="P4"/>
      <text:p text:style-name="P2"><text:span text:style-name="T7"><text:tab/></text:span><text:span text:style-name="T9">Do <text:s text:c="51"/></text:span></text:p>
      <text:p text:style-name="P1"><text:span text:style-name="T1">1.<text:tab/></text:span><text:span text:style-name="T3">D'où</text:span><text:span text:style-name="T1"> viens-tu belle étran</text:span><text:span text:style-name="T6">gè</text:span><text:span text:style-name="T1">re</text:span></text:p>
      <text:p text:style-name="P1"><text:span text:style-name="T1"><text:tab/></text:span><text:span text:style-name="T10">Fa<text:tab/><text:tab/><text:tab/><text:tab/><text:tab/>Do</text:span></text:p>
      <text:p text:style-name="P1"><text:span text:style-name="T1"><text:s text:c="2"/><text:tab/></text:span><text:span text:style-name="T3">Tes</text:span><text:span text:style-name="T1"> cheveux couleur d'o</text:span><text:span text:style-name="T3">li</text:span><text:span text:style-name="T1">ve</text:span></text:p>
      <text:p text:style-name="P1"><text:span text:style-name="T1"><text:tab/></text:span><text:span text:style-name="T10">Sol7<text:tab/><text:tab/><text:tab/><text:tab/> <text:s text:c="4"/>Do</text:span></text:p>
      <text:p text:style-name="P1"><text:span text:style-name="T1"><text:tab/></text:span><text:span text:style-name="T3">Je</text:span><text:span text:style-name="T1"> viens de pays en guerre</text:span></text:p>
      <text:p text:style-name="P1"><text:span text:style-name="T1"><text:tab/></text:span><text:span text:style-name="T10">Mi7 <text:s text:c="33"/>Lam <text:s text:c="15"/>Mi7 <text:s text:c="16"/>Lam</text:span></text:p>
      <text:p text:style-name="P1"><text:span text:style-name="T1"><text:tab/></text:span><text:span text:style-name="T3">De</text:span><text:span text:style-name="T1"> Gaza à Tel A</text:span><text:span text:style-name="T3">viv</text:span><text:span text:style-name="T1">.</text:span></text:p>
      <text:p text:style-name="P5"/>
      <text:p text:style-name="P1"><text:span text:style-name="T1"><text:tab/><text:tab/></text:span><text:span text:style-name="T10">Lam<text:tab/><text:tab/><text:tab/><text:tab/> <text:s text:c="3"/>Mim7</text:span></text:p>
      <text:p text:style-name="P1"><text:span text:style-name="T1">2.<text:tab/><text:tab/></text:span><text:span text:style-name="T3">Mon</text:span><text:span text:style-name="T1"> génome est apa</text:span><text:span text:style-name="T3">tri</text:span><text:span text:style-name="T1">d</text:span><text:span text:style-name="T3">e</text:span></text:p>
      <text:p text:style-name="P1"><text:span text:style-name="T1"><text:tab/><text:tab/></text:span><text:span text:style-name="T10">Rem7<text:tab/><text:tab/> <text:s text:c="11"/>Sol7<text:tab/><text:tab/>Do7M <text:s text:c="3"/>Do7</text:span></text:p>
      <text:p text:style-name="P1"><text:span text:style-name="T1"><text:tab/><text:tab/></text:span><text:span text:style-name="T3">Je</text:span><text:span text:style-name="T1"> n'ai pas de </text:span><text:span text:style-name="T3">hai</text:span><text:span text:style-name="T1">ne </text:span><text:span text:style-name="T4">au </text:span><text:span text:style-name="T5">doig</text:span><text:span text:style-name="T4">t </text:span></text:p>
      <text:p text:style-name="P3"><text:tab/><text:tab/><text:span text:style-name="T8">Fa <text:s text:c="20"/>Sol<text:tab/> <text:s text:c="17"/>Sol[La] <text:s text:c="4"/>La</text:span></text:p>
      <text:p text:style-name="P1"><text:span text:style-name="T1"><text:tab/><text:tab/></text:span><text:span text:style-name="T3">Je</text:span><text:span text:style-name="T1"> suis veuve par homi</text:span><text:span text:style-name="T3">ci</text:span><text:span text:style-name="T1">de</text:span></text:p>
      <text:p text:style-name="P1"><text:span text:style-name="T1"><text:tab/><text:tab/></text:span><text:span text:style-name="T10">Fa <text:tab/><text:tab/> <text:s text:c="12"/>Si7</text:span><text:span text:style-name="T11"> <text:s text:c="9"/></text:span><text:span text:style-name="T10">Mi4<text:tab/>Mi7</text:span></text:p>
      <text:p text:style-name="P1"><text:span text:style-name="T1"><text:tab/><text:tab/></text:span><text:span text:style-name="T3">L'enf</text:span><text:span text:style-name="T1">ant est res</text:span><text:span text:style-name="T3">té</text:span><text:span text:style-name="T1"> en </text:span><text:span text:style-name="T3">moi.</text:span></text:p>
      <text:p text:style-name="P5"/>
      <text:p text:style-name="P5">3.<text:tab/>Mais sais-tu belle étrangère</text:p>
      <text:p text:style-name="P5"><text:tab/>De Brest à Aix-en-Provence</text:p>
      <text:p text:style-name="P5"><text:tab/>La violence populaire</text:p>
      <text:p text:style-name="P5"><text:tab/>Se contient en apparences.</text:p>
      <text:p text:style-name="P5"/>
      <text:p text:style-name="P5">4.<text:tab/><text:tab/>Je ne prie aucun prophète</text:p>
      <text:p text:style-name="P5"><text:tab/><text:tab/>Le désert est mon seul temple</text:p>
      <text:p text:style-name="P5"><text:tab/><text:tab/>La concorde est ma conquète</text:p>
      <text:p text:style-name="P5"><text:tab/><text:tab/>Le mirage est mon exemple.</text:p>
      <text:p text:style-name="P5"/>
      <text:p text:style-name="P5">5.<text:tab/>D'où viens-tu bel anathème</text:p>
      <text:p text:style-name="P5"><text:tab/>Tes yeux noirs commes des ogives</text:p>
      <text:p text:style-name="P5"><text:tab/>Je viens de Jérusalem</text:p>
      <text:p text:style-name="P5"><text:tab/>Père arabe et maman juive.</text:p>
      <text:p text:style-name="P5"/>
      <text:p text:style-name="P5"><text:soft-page-break/>6.<text:tab/><text:tab/>Infirmière sur les deux rives </text:p>
      <text:p text:style-name="P5"><text:tab/><text:tab/>J'ai trop vu gicler d'artères</text:p>
      <text:p text:style-name="P5"><text:tab/><text:tab/>Quotidien sur le qui-vive</text:p>
      <text:p text:style-name="P5"><text:tab/><text:tab/>L'avenir hors des frontière.</text:p>
      <text:p text:style-name="P3"><text:tab/></text:p>
      <text:p text:style-name="P1"><text:span text:style-name="T6">7.<text:tab/>D'où </text:span><text:span text:style-name="T1">viens-tu belle étrangère</text:span></text:p>
      <text:p text:style-name="P1"><text:span text:style-name="T1"><text:s text:c="2"/><text:tab/></text:span><text:span text:style-name="T6">Tes cheveux couleur d'olive</text:span></text:p>
      <text:p text:style-name="P1"><text:span text:style-name="T1"><text:tab/></text:span><text:span text:style-name="T6">Je viens de pays en guerre</text:span></text:p>
      <text:p text:style-name="P1"><text:span text:style-name="T1"><text:tab/></text:span><text:span text:style-name="T6">De Gaza et Tel Aviv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9M1S</meta:editing-duration>
    <meta:editing-cycles>19</meta:editing-cycles>
    <meta:generator>OpenOffice.org/3.4.1$Win32 OpenOffice.org_project/341m1$Build-9593</meta:generator>
    <dc:date>2012-12-11T12:12:11.82</dc:date>
    <dc:creator>Bégnon Frédéric</dc:creator>
    <meta:printed-by>Bégnon Frédéric</meta:printed-by>
    <meta:print-date>2012-12-11T11:21:04.18</meta:print-date>
    <meta:document-statistic meta:table-count="0" meta:image-count="0" meta:object-count="0" meta:page-count="2" meta:paragraph-count="38" meta:word-count="165" meta:character-count="1136"/>
    <meta:user-defined meta:name="Info 1"/>
    <meta:user-defined meta:name="Info 2"/>
    <meta:user-defined meta:name="Info 3"/>
    <meta:user-defined meta:name="Info 4"/>
  </office:meta>
</office:document-meta>
</file>