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Standard">
      <style:paragraph-properties fo:margin-left="1.244cm" fo:margin-right="0cm" fo:text-indent="0cm" style:auto-text-indent="false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style:font-size-asian="16pt" style:font-style-asian="italic" style:font-style-complex="italic"/>
    </style:style>
    <style:style style:name="P7" style:family="paragraph" style:parent-style-name="Standard">
      <style:paragraph-properties fo:margin-left="1.244cm" fo:margin-right="0cm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6pt" style:font-size-asian="16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1">
      <style:text-properties fo:font-size="16pt" style:font-size-asian="16pt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13" style:family="paragraph" style:parent-style-name="Standard" style:list-style-name="WW8Num1" style:master-page-name="">
      <style:paragraph-properties fo:margin-left="0cm" fo:margin-right="0cm" fo:orphans="2" fo:widows="2" fo:text-indent="0cm" style:auto-text-indent="false" style:page-number="auto" style:writing-mode="lr-tb">
        <style:tab-stops>
          <style:tab-stop style:position="1.275cm"/>
        </style:tab-stops>
      </style:paragraph-properties>
      <style:text-properties fo:font-size="16pt" style:font-size-asian="16pt"/>
    </style:style>
    <style:style style:name="P14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fo:font-size="16pt" style:font-size-asian="16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color="#ff0000" fo:font-size="16pt" style:font-size-asian="16pt"/>
    </style:style>
    <style:style style:name="T5" style:family="text">
      <style:text-properties fo:color="#ff0000" fo:font-size="16pt" fo:font-style="italic" style:font-size-asian="16pt" style:font-style-asian="italic" style:font-style-complex="italic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color="#000000" fo:font-size="16pt" style:font-size-asian="16pt"/>
    </style:style>
    <style:style style:name="T13" style:family="text">
      <style:text-properties fo:color="#000000" fo:font-size="16pt" style:text-underline-style="solid" style:text-underline-width="auto" style:text-underline-color="font-color" style:font-size-asian="16pt"/>
    </style:style>
    <style:style style:name="T1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text:tab/><text:tab/><text:tab/><text:tab/> <text:s text:c="5"/><text:span text:style-name="T2">Deux nymphes</text:span></text:p>
      <text:p text:style-name="P2"/>
      <text:p text:style-name="P2"/>
      <text:p text:style-name="P1"/>
      <text:p text:style-name="P1"><text:tab/> <text:s text:c="12"/><text:span text:style-name="T6">Lam <text:s text:c="21"/>Mim</text:span></text:p>
      <text:list xml:id="list8135396026459130479" text:style-name="WW8Num1">
        <text:list-item>
          <text:p text:style-name="P10">Ell’s se <text:span text:style-name="T8">le</text:span>vaient aux a<text:span text:style-name="T8">beil</text:span>les<text:line-break/><text:span text:style-name="T6"> <text:s text:c="31"/>Fa <text:s text:c="26"/>Do</text:span></text:p>
        </text:list-item>
      </text:list>
      <text:p text:style-name="P4">Comme deux <text:span text:style-name="T8">cha</text:span>ttes engour<text:span text:style-name="T8">dies<text:line-break/></text:span><text:span text:style-name="T14"> <text:s text:c="16"/></text:span><text:span text:style-name="T7">Sib <text:s text:c="18"/>Lam</text:span></text:p>
      <text:p text:style-name="P4">Cheveux <text:span text:style-name="T8">d'ai</text:span>rain, de ver<text:span text:style-name="T8">meil</text:span><text:line-break/> <text:s text:c="15"/><text:span text:style-name="T6">Si7 <text:s text:c="33"/>Mi7</text:span></text:p>
      <text:p text:style-name="P4">Dans les <text:span text:style-name="T8">drap</text:span>s noirs d<text:span text:style-name="T9">'</text:span><text:span text:style-name="T10">eupho</text:span><text:span text:style-name="T11">rie</text:span><text:span text:style-name="T10">.<text:line-break/><text:tab/><text:tab/>Ell’s s’aimaient comme deux lys</text:span></text:p>
      <text:p text:style-name="P4"><text:tab/><text:tab/>Enlacés pour la passion</text:p>
      <text:p text:style-name="P11"><text:tab/><text:tab/>Dans l'île grecque tentatrice</text:p>
      <text:p text:style-name="P4"><text:tab/><text:tab/>Pour la beauté du démon.</text:p>
      <text:p text:style-name="P4"/>
      <text:p text:style-name="P4"/>
      <text:p text:style-name="P4"/>
      <text:p text:style-name="P5"><text:s text:c="24"/>Lam <text:s text:c="13"/>Fa <text:s text:c="23"/>Sol <text:s text:c="16"/>Do</text:p>
      <text:p text:style-name="P7"><text:span text:style-name="T5">Refrain :</text:span><text:span text:style-name="T4"><text:tab/></text:span><text:span text:style-name="T13">Ça</text:span><text:span text:style-name="T12"> n'était </text:span><text:span text:style-name="T13">pas</text:span><text:span text:style-name="T12"> des mœurs </text:span><text:span text:style-name="T13">à</text:span><text:span text:style-name="T12"> pastou</text:span><text:span text:style-name="T13">re</text:span><text:span text:style-name="T12">lle</text:span><text:span text:style-name="T1"><text:line-break/> <text:s text:c="17"/></text:span><text:span text:style-name="T6">Lam <text:s text:c="21"/>Fa <text:s text:c="31"/>Mi7 <text:s text:c="15"/>Lam</text:span></text:p>
      <text:p text:style-name="P3"><text:span text:style-name="T4"><text:tab/><text:tab/><text:tab/></text:span><text:span text:style-name="T3">Pour</text:span><text:span text:style-name="T1"> ces deux </text:span><text:span text:style-name="T3">nym</text:span><text:span text:style-name="T1">phes aux la</text:span><text:span text:style-name="T3">gon</text:span><text:span text:style-name="T1"> cristal</text:span><text:span text:style-name="T3">lins</text:span></text:p>
      <text:p text:style-name="P4"><text:tab/><text:tab/><text:tab/>Un rondo débauché à quatre mains</text:p>
      <text:p text:style-name="P4"><text:tab/><text:tab/><text:tab/>Pour des accords de septième ciel.</text:p>
      <text:p text:style-name="P4"/>
      <text:p text:style-name="P4"/>
      <text:p text:style-name="P4"/>
      <text:p text:style-name="P4"/>
      <text:list xml:id="list30212779" text:continue-numbering="true" text:style-name="WW8Num1">
        <text:list-item>
          <text:p text:style-name="P10">Ell’s lutinaient dans les dunes</text:p>
        </text:list-item>
      </text:list>
      <text:p text:style-name="P4">À l'ombre d'un buisson brun</text:p>
      <text:p text:style-name="P4">Où le désir de chacune </text:p>
      <text:p text:style-name="P4">Y cueillait le fruit commun.</text:p>
      <text:p text:style-name="P4"><text:tab/><text:tab/>De leur triangle à pétales </text:p>
      <text:p text:style-name="P4"><text:tab/><text:tab/>Sous la tunique stérile</text:p>
      <text:p text:style-name="P4"><text:tab/><text:tab/>Des garçonnes immorales</text:p>
      <text:p text:style-name="P4"><text:tab/><text:tab/>Dominait le mont fertile</text:p>
      <text:p text:style-name="P4"/>
      <text:p text:style-name="P4"/>
      <text:p text:style-name="P6"><text:soft-page-break/>Refrain :</text:p>
      <text:p text:style-name="P4"/>
      <text:p text:style-name="P4"/>
      <text:p text:style-name="P4"/>
      <text:p text:style-name="P4"/>
      <text:list xml:id="list30207126" text:continue-numbering="true" text:style-name="WW8Num1">
        <text:list-item>
          <text:p text:style-name="P10">Ell’s se baignaient dans la crique</text:p>
        </text:list-item>
      </text:list>
      <text:p text:style-name="P4">De l’Égée, la mer aimante</text:p>
      <text:p text:style-name="P4">Et ses largesses érotiques</text:p>
      <text:p text:style-name="P14"><text:tab/>Houleuses fêtes galantes.</text:p>
      <text:p text:style-name="P4"><text:tab/><text:tab/>Elle pêchaient à la cithare </text:p>
      <text:p text:style-name="P4"><text:tab/><text:tab/>Les fantasmes des ondines</text:p>
      <text:p text:style-name="P4"><text:tab/><text:tab/>Que leurs déviances égarent</text:p>
      <text:p text:style-name="P4"><text:tab/><text:tab/>Devant, l'homme, clandestinent. </text:p>
      <text:p text:style-name="P4"><text:tab/><text:tab/></text:p>
      <text:p text:style-name="P6">Refrain :</text:p>
      <text:p text:style-name="P4"/>
      <text:p text:style-name="P1"/>
      <text:list xml:id="list30215529" text:continue-numbering="true" text:style-name="WW8Num1">
        <text:list-item>
          <text:p text:style-name="P10">Comme la chair est fiévreuse</text:p>
          <text:p text:style-name="P10"><text:tab/>Des voyages en sacrilège</text:p>
          <text:p text:style-name="P13"><text:tab/>Où des Sappho lumineuses</text:p>
          <text:p text:style-name="P10"><text:tab/>S'échangent des privilèges</text:p>
        </text:list-item>
      </text:list>
      <text:p text:style-name="P4"><text:tab/><text:tab/>L'amour aux sens interdits</text:p>
      <text:p text:style-name="P4"><text:tab/><text:tab/>Même au féminin pluriel</text:p>
      <text:p text:style-name="P4"><text:tab/><text:tab/>Vaut mieux qu'un béguin maudit</text:p>
      <text:p text:style-name="P4"><text:tab/><text:tab/>En cage hétéro-Marcel.</text:p>
      <text:p text:style-name="P4"/>
      <text:p text:style-name="P6">Refrain :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s 1988</dc:title>
    <meta:initial-creator>BEGNON Frederic</meta:initial-creator>
    <meta:creation-date>1999-02-01T10:21:00</meta:creation-date>
    <dc:creator>Frédéric Bégnon</dc:creator>
    <dc:date>2018-01-17T10:02:56.13</dc:date>
    <meta:editing-cycles>98</meta:editing-cycles>
    <meta:editing-duration>P2171DT12H45M1S</meta:editing-duration>
    <meta:generator>OpenOffice/4.1.5$Win32 OpenOffice.org_project/415m1$Build-9789</meta:generator>
    <meta:document-statistic meta:table-count="0" meta:image-count="0" meta:object-count="0" meta:page-count="2" meta:paragraph-count="42" meta:word-count="194" meta:character-count="1516"/>
  </office:meta>
</office:document-meta>
</file>