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color="#c5000b" fo:font-style="italic" style:font-style-asian="italic" style:font-style-complex="italic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Qui peut vivre d'amour</text:span><text:line-break/></text:p>
      <text:p text:style-name="P4">Intro : <text:tab/><text:span text:style-name="T6">Fa#m7 Mim7 Do#m75b <text:s/>La79b</text:span></text:p>
      <text:p text:style-name="P1"/>
      <text:p text:style-name="P3"><text:s text:c="11"/>Sol7M9 <text:s text:c="40"/>La[Sol]</text:p>
      <text:p text:style-name="P2">1.<text:tab/>__Qui peut vivre d'a<text:span text:style-name="T7">mour</text:span><text:line-break/><text:tab/><text:span text:style-name="T2">Sol7M9 <text:s text:c="40"/>La[Sol]<text:tab/>La6</text:span><text:line-break/><text:tab/>__Le soleil dans sa <text:span text:style-name="T7">tour</text:span><text:line-break/> <text:s text:c="7"/><text:span text:style-name="T2">Do#m7 <text:s text:c="19"/>Fa#m79 <text:s/>Fa#m7</text:span><text:line-break/><text:tab/>__La brise qui e<text:span text:style-name="T7">ni</text:span>v<text:span text:style-name="T7">re </text:span><text:line-break/> <text:s text:c="7"/><text:span text:style-name="T2">Rem7 <text:s text:c="31"/>Mi75#9b</text:span><text:line-break/><text:tab/>__Dentellière de <text:span text:style-name="T7">gi</text:span>vre<text:line-break/><text:span text:style-name="T2"> <text:s text:c="30"/>Mi79b <text:s text:c="11"/>Solm75b[La] <text:s text:c="13"/>La79b <text:s text:c="10"/>La7</text:span><text:line-break/><text:tab/>Ou jon<text:span text:style-name="T7">qui</text:span>lles des <text:span text:style-name="T7">près</text:span>.</text:p>
      <text:p text:style-name="P2"><text:line-break/><text:span text:style-name="T2"> <text:s text:c="36"/>Re <text:s text:c="33"/>Re7M <text:s text:c="22"/>Sol7M <text:s/>Sol6</text:span><text:line-break/><text:span text:style-name="T1">Refrain :</text:span><text:tab/><text:tab/><text:span text:style-name="T7">Co</text:span>mme la lune <text:span text:style-name="T7">luit</text:span> au clair de <text:span text:style-name="T7">nuit</text:span><text:line-break/> <text:s text:c="23"/><text:span text:style-name="T2">Re <text:s text:c="33"/>Re7M <text:s text:c="22"/>Sol7M <text:s/>Sol6</text:span><text:line-break/><text:tab/><text:tab/><text:tab/><text:span text:style-name="T7">Co</text:span>mme le feu ré<text:span text:style-name="T7">chau</text:span>ffe l'aube tran<text:span text:style-name="T7">sit</text:span><text:line-break/> <text:s text:c="23"/><text:span text:style-name="T2">Re <text:s text:c="24"/>Re7M <text:s text:c="22"/>Fa#m75b <text:s/>Si7</text:span><text:line-break/><text:tab/><text:tab/><text:tab/><text:span text:style-name="T7">Les </text:span>notes pé<text:span text:style-name="T7">ti</text:span>llent en harmo<text:span text:style-name="T7">ni</text:span><text:span text:style-name="T8"> -</text:span><text:span text:style-name="T7"> </text:span>e<text:line-break/><text:span text:style-name="T2"> <text:s text:c="43"/>Mim7 <text:s text:c="20"/>Do#m75b <text:s text:c="13"/>Fa#m7 <text:s text:c="4"/>Sim</text:span><text:line-break/><text:tab/><text:tab/><text:tab/>Il <text:span text:style-name="T7">n'y a </text:span>que du ro<text:span text:style-name="T7">se </text:span>dans l'infini.<text:line-break/><text:line-break/><text:line-break/></text:p>
      <text:p text:style-name="P2"/>
      <text:p text:style-name="P2">2.<text:tab/>Qui peut vivre d'amour<text:line-break/><text:tab/>Le chien au calembours <text:line-break/><text:tab/>Les perdrix libertaires<text:line-break/><text:tab/>Au bal des éphémères<text:line-break/><text:tab/>Ou la vache des près.<text:line-break/><text:line-break/><text:line-break/><text:span text:style-name="T1">Refrain :<text:line-break/><text:line-break/></text:span><text:soft-page-break/></text:p>
      <text:p text:style-name="P2"><text:span text:style-name="T1">Musical : <text:s/></text:span><text:span text:style-name="T3"><text:s/>Mim[Re] <text:s/>Re5b11 <text:s/>Re7M <text:s/>Re7dim <text:s/>Do#m75b <text:s/>Fa#74[Do#] <text:s/>Fa#7 <text:s/>Sim</text:span><text:span text:style-name="T1"><text:line-break/></text:span><text:line-break/>3.<text:tab/>Qui peut vivre d'amour<text:line-break/><text:tab/>La maman de velours<text:line-break/><text:tab/>L'infirmière apatride <text:line-break/><text:tab/>Le généreux candide<text:line-break/><text:tab/>Ou le sage des près.<text:line-break/><text:line-break/><text:line-break/><text:span text:style-name="T1">Refrain : <text:tab/><text:tab/></text:span><text:span text:style-name="T4">Comme la lune luit au clair de nuit<text:line-break/><text:tab/><text:tab/><text:tab/>Comme le feu réchauffe l'aube transit<text:line-break/><text:tab/><text:tab/><text:tab/>Les notes pétillent en harmonie<text:line-break/><text:tab/><text:tab/><text:tab/>Il n'y a que du rose dans l'infini</text:span><text:span text:style-name="T1"><text:line-break/><text:line-break/>Canon : <text:tab/><text:tab/></text:span><text:span text:style-name="T5">De l'amour naît la matière<text:line-break/><text:tab/><text:tab/><text:tab/>Chaque atome de l'univers<text:line-break/> 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9S</meta:editing-duration>
    <meta:editing-cycles>13</meta:editing-cycles>
    <meta:generator>OpenOffice/4.1.5$Win32 OpenOffice.org_project/415m1$Build-9789</meta:generator>
    <dc:date>2018-03-11T17:24:13.69</dc:date>
    <dc:creator>Frédéric Bégnon</dc:creator>
    <meta:printed-by>Frédéric Bégnon</meta:printed-by>
    <meta:print-date>2018-01-11T10:22:05.02</meta:print-date>
    <meta:document-statistic meta:table-count="0" meta:image-count="0" meta:object-count="0" meta:page-count="2" meta:paragraph-count="7" meta:word-count="184" meta:character-count="1632"/>
    <meta:user-defined meta:name="Info 1"/>
    <meta:user-defined meta:name="Info 2"/>
    <meta:user-defined meta:name="Info 3"/>
    <meta:user-defined meta:name="Info 4"/>
  </office:meta>
</office:document-meta>
</file>