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 style:list-style-name="WW8Num1">
      <style:text-properties fo:font-size="18pt" style:font-size-asian="18pt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color="#ff0000" fo:font-size="12pt" fo:font-weight="bold" style:font-size-asian="12pt" style:font-weight-asian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fo:color="#ff0000" fo:font-size="18pt" fo:font-style="italic" style:font-size-asian="18pt" style:font-style-asian="italic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color="#ff0000" fo:font-size="12pt" fo:font-weight="bold" style:font-size-asian="12pt" style:font-weight-asian="bold"/>
    </style:style>
    <style:style style:name="T7" style:family="text">
      <style:text-properties fo:color="#ff0000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ébut février 2000</text:span><text:tab/><text:tab/><text:tab/><text:span text:style-name="T3">Alors, je vis transparaître.</text:span><text:span text:style-name="T5"><text:tab/></text:span></text:p>
      <text:p text:style-name="P2"/>
      <text:h text:style-name="Heading_20_2" text:outline-level="2"><text:tab/>Sim4<text:tab/><text:tab/><text:tab/><text:tab/><text:tab/><text:tab/><text:tab/>Mim27</text:h>
      <text:list xml:id="list7236401182745666394" text:style-name="WW8Num1">
        <text:list-item>
          <text:p text:style-name="P1"><text:span text:style-name="T4">J’é</text:span><text:span text:style-name="T5">tais planté dans le vase des souve</text:span><text:span text:style-name="T4">nirs</text:span></text:p>
        </text:list-item>
      </text:list>
      <text:p text:style-name="P5">Fa#7<text:tab/><text:tab/><text:tab/><text:tab/><text:tab/><text:tab/><text:tab/> <text:s/>Sim4<text:tab/><text:tab/>Sim4[La]</text:p>
      <text:p text:style-name="P4"><text:span text:style-name="T4">Trop</text:span><text:span text:style-name="T5"> desséché par la cruauté des zé</text:span><text:span text:style-name="T4">phyr</text:span><text:span text:style-name="T5">s</text:span></text:p>
      <text:h text:style-name="Heading_20_3" text:outline-level="3">Sol7M6<text:tab/><text:tab/><text:tab/><text:tab/><text:tab/><text:tab/><text:tab/> <text:s text:c="8"/>Fa#m74</text:h>
      <text:h text:style-name="Heading_20_1" text:outline-level="1"><text:span text:style-name="T2">Pour</text:span> décrocher Verlaine de son socle en bé<text:span text:style-name="T2">ton</text:span></text:h>
      <text:h text:style-name="Heading_20_2" text:outline-level="2"><text:tab/>Sol7M<text:tab/><text:tab/><text:tab/><text:tab/>Do#m75b<text:tab/><text:tab/>Fa#</text:h>
      <text:p text:style-name="P4"><text:span text:style-name="T4">Ou</text:span><text:span text:style-name="T5"> triturer le bon</text:span><text:span text:style-name="T4">heur</text:span><text:span text:style-name="T5"> avec un cray</text:span><text:span text:style-name="T4">on</text:span><text:span text:style-name="T5">.</text:span></text:p>
      <text:p text:style-name="P2"/>
      <text:list xml:id="list34224518" text:continue-numbering="true" text:style-name="WW8Num1">
        <text:list-item>
          <text:p text:style-name="P3">Mon œil de cristal avait perdu son éclat</text:p>
        </text:list-item>
      </text:list>
      <text:p text:style-name="P6">Il me semblait que j’entendrai sonner le glas</text:p>
      <text:p text:style-name="P6">Avant d’avoir pu retrouver l’eau de la vie</text:p>
      <text:p text:style-name="P6">Avant d’avoir revu le soleil à minuit.</text:p>
      <text:p text:style-name="P6"/>
      <text:p text:style-name="P4"><text:span text:style-name="T5"><text:tab/><text:tab/><text:tab/></text:span><text:span text:style-name="T6"> <text:s/><text:tab/>Sim<text:tab/><text:tab/><text:tab/></text:span></text:p>
      <text:p text:style-name="P4"><text:span text:style-name="T7">Refrain 1:</text:span><text:span text:style-name="T5"> <text:tab/>A</text:span><text:span text:style-name="T4">lors</text:span><text:span text:style-name="T5">, je vis transparaître</text:span></text:p>
      <text:h text:style-name="Heading_20_3" text:outline-level="3"><text:tab/><text:tab/><text:tab/><text:tab/> <text:tab/> Mim6</text:h>
      <text:p text:style-name="P4"><text:span text:style-name="T5"><text:tab/><text:tab/><text:tab/><text:tab/>Ces bai</text:span><text:span text:style-name="T4">sers</text:span><text:span text:style-name="T5"> enfouis dans tes lettres,</text:span></text:p>
      <text:h text:style-name="Heading_20_3" text:outline-level="3"><text:tab/><text:tab/><text:tab/><text:tab/><text:tab/>Fa#m7</text:h>
      <text:p text:style-name="P4"><text:span text:style-name="T5"><text:tab/><text:tab/><text:tab/><text:tab/>En a</text:span><text:span text:style-name="T4">pe</text:span><text:span text:style-name="T5">santeur, tout mon être</text:span></text:p>
      <text:p text:style-name="P4"><text:span text:style-name="T5"><text:tab/><text:tab/><text:tab/></text:span><text:span text:style-name="T6"><text:tab/><text:tab/>Sol7M</text:span></text:p>
      <text:p text:style-name="P4"><text:span text:style-name="T5"><text:tab/><text:tab/><text:tab/><text:tab/>Devint </text:span><text:span text:style-name="T4">et </text:span><text:span text:style-name="T5">deviendrais peut-être.</text:span></text:p>
      <text:p text:style-name="P2"/>
      <text:list xml:id="list34217182" text:continue-numbering="true" text:style-name="WW8Num1">
        <text:list-item>
          <text:p text:style-name="P3">Je n’avais qu’un seul sommeil pour deux oreillers</text:p>
        </text:list-item>
      </text:list>
      <text:p text:style-name="P6">Des fantômes à fouetter quand j’allais travailler</text:p>
      <text:p text:style-name="P6">Faire mon numéro devant un parterre de sourds.</text:p>
      <text:p text:style-name="P6">Je voyais Caliméro se pendre haut et court.</text:p>
      <text:p text:style-name="P2"/>
      <text:list xml:id="list34226887" text:continue-numbering="true" text:style-name="WW8Num1">
        <text:list-item>
          <text:p text:style-name="P3">Les pachydermes des industries culturelles</text:p>
        </text:list-item>
      </text:list>
      <text:p text:style-name="P6">Pouvaient bien usiner du beau en logiciel</text:p>
      <text:p text:style-name="P6">Je n’avais plus la rage d’écorcher ces girouettes.</text:p>
      <text:p text:style-name="P6">Pour mes détracteurs, je n’avais plus de pirouettes.</text:p>
      <text:p text:style-name="P2"/>
      <text:p text:style-name="P7">Refrain 1:</text:p>
      <text:p text:style-name="P2"><text:soft-page-break/></text:p>
      <text:list xml:id="list34227632" text:continue-numbering="true" text:style-name="WW8Num1">
        <text:list-item>
          <text:p text:style-name="P3">Ulcéreus’ tendance à la mortification</text:p>
        </text:list-item>
      </text:list>
      <text:p text:style-name="P6">Je prenais les tourterelles pour des faucons</text:p>
      <text:h text:style-name="Heading_20_1" text:outline-level="1">Et m’accouplais sur les tapis de l’infortune</text:h>
      <text:p text:style-name="P6">Avec des chouettes pour gagner la faveur des runes.</text:p>
      <text:p text:style-name="P2"/>
      <text:list xml:id="list34238901" text:continue-numbering="true" text:style-name="WW8Num1">
        <text:list-item>
          <text:p text:style-name="P3">J’aurais fini par croire aux vertus des déluges</text:p>
        </text:list-item>
      </text:list>
      <text:p text:style-name="P6">Au dalaï-lama et à tous ses transfuges</text:p>
      <text:p text:style-name="P6">Mais j’allais me prendre une poignée de châtaignes</text:p>
      <text:p text:style-name="P6">A l’aube et sous le tonnerre d’un nouveau règne.</text:p>
      <text:p text:style-name="P6"/>
      <text:p text:style-name="Standard"><text:span text:style-name="T5"><text:tab/></text:span><text:span text:style-name="T7">Refrain 2:</text:span><text:span text:style-name="T5"><text:tab/>Car tu devais apparaître </text:span></text:p>
      <text:p text:style-name="P2"><text:tab/><text:tab/><text:tab/><text:tab/>Des baisers enfouis dans ton être</text:p>
      <text:p text:style-name="P2"><text:tab/><text:tab/><text:tab/><text:tab/>En apesanteur, tout ton astre</text:p>
      <text:p text:style-name="P2"><text:tab/><text:tab/><text:tab/><text:tab/>Devint et deviendra mon âtre.</text:p>
      <text:p text:style-name="P2"/>
      <text:p text:style-name="P2"><text:tab/><text:tab/><text:tab/></text:p>
      <text:p text:style-name="P2"/>
      <text:p text:style-name="P6"/>
      <text:p text:style-name="P6"/>
      <text:p text:style-name="P6"><text:tab/><text:tab/><text:tab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but février 2000</dc:title>
    <meta:initial-creator>Bégnon Frédéric</meta:initial-creator>
    <meta:creation-date>2000-02-12T15:48:00</meta:creation-date>
    <dc:creator>Rossignol</dc:creator>
    <dc:date>2002-10-28T19:08:00</dc:date>
    <meta:editing-cycles>9</meta:editing-cycles>
    <meta:editing-duration>PT39M</meta:editing-duration>
    <meta:document-statistic meta:table-count="0" meta:image-count="0" meta:object-count="0" meta:page-count="2" meta:paragraph-count="44" meta:word-count="251" meta:character-count="1563"/>
    <meta:generator>OpenOffice/4.1.3$Win32 OpenOffice.org_project/413m1$Build-9783</meta:generator>
  </office:meta>
</office:document-meta>
</file>