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none" style:font-size-asian="16pt" style:font-size-complex="16pt"/>
    </style:style>
    <style:style style:name="P2" style:family="paragraph" style:parent-style-name="Standard">
      <style:text-properties fo:font-size="16pt" style:text-underline-style="solid" style:text-underline-width="auto" style:text-underline-color="font-color" style:font-size-asian="16pt" style:font-size-complex="16pt"/>
    </style:style>
    <style:style style:name="P3" style:family="paragraph" style:parent-style-name="Standard">
      <style:text-properties fo:color="#c5000b"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L1">
      <style:text-properties fo:font-size="16pt" style:text-underline-style="none" style:font-size-asian="16pt" style:font-size-complex="16pt"/>
    </style:style>
    <style:style style:name="P5" style:family="paragraph" style:parent-style-name="Standard" style:list-style-name="L1" style:master-page-name="">
      <style:paragraph-properties fo:margin-left="0cm" fo:margin-right="0cm" fo:text-align="start" style:justify-single-word="false" fo:text-indent="0cm" style:auto-text-indent="false" style:page-number="auto">
        <style:tab-stops/>
      </style:paragraph-properties>
      <style:text-properties fo:font-size="16pt" style:text-underline-style="none" style:font-size-asian="16pt" style:font-size-complex="16pt"/>
    </style:style>
    <style:style style:name="T1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" style:family="text">
      <style:text-properties fo:background-color="transparent"/>
    </style:style>
    <style:style style:name="T3" style:family="text">
      <style:text-properties fo:color="#c5000b"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01/11/2009<text:tab/><text:tab/><text:tab/><text:tab/><text:span text:style-name="T1">L'absurde.</text:span></text:p>
      <text:p text:style-name="P2"/>
      <text:p text:style-name="P2"/>
      <text:p text:style-name="P3"><text:s text:c="12"/>Fa#m</text:p>
      <text:p text:style-name="P1">1.<text:tab/>Voici l'humaine qui pont ses œufs</text:p>
      <text:list xml:id="list5140659884204037528" text:style-name="L1">
        <text:list-header>
          <text:p text:style-name="P4">Dans le puits pourpre et tortueux<text:line-break/><text:span text:style-name="T3"> <text:s text:c="6"/>Sim</text:span></text:p>
          <text:list>
            <text:list-header>
              <text:p text:style-name="P4">Quelques sept milliards de parasites</text:p>
              <text:list>
                <text:list-item>
                  <text:list>
                    <text:list-item>
                      <text:list>
                        <text:list-header>
                          <text:p text:style-name="P5"><text:s text:c="14"/>Bipèdes hagards et insolites<text:line-break/> <text:s text:c="9"/><text:span text:style-name="T3">Mi</text:span><text:line-break/><text:tab/>Étouffant de haine sous l'ypérite<text:line-break/><text:tab/>Dans la bataille pour le mérite.<text:line-break/><text:span text:style-name="T3"> <text:s text:c="24"/>La7M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header>
      </text:list>
      <text:p text:style-name="P1"><text:tab/><text:tab/>C'est la voix lactée pour la patrie</text:p>
      <text:p text:style-name="P1"><text:tab/><text:tab/>Poussières au balai des toupies<text:line-break/> <text:s text:c="7"/><text:span text:style-name="T3"><text:s text:c="2"/>Re2sus<text:tab/><text:tab/><text:tab/><text:tab/><text:tab/><text:tab/><text:tab/><text:tab/><text:tab/></text:span></text:p>
      <text:p text:style-name="P1"><text:tab/>À peine le temps de se construire</text:p>
      <text:p text:style-name="P1"><text:tab/>Qu'il nous faut déjà repartir<text:line-break/><text:span text:style-name="T3"> <text:s text:c="23"/>Mi2sus[Lab]</text:span></text:p>
      <text:p text:style-name="P1"><text:tab/><text:tab/>S'éloigner des comédiens de cire</text:p>
      <text:p text:style-name="P1"><text:tab/><text:tab/>Dans ces folklores de tristes sires <text:line-break/><text:span text:style-name="T3"> <text:s text:c="11"/>Do#7</text:span><text:line-break/><text:tab/>Phénomènes aléatoires physiques</text:p>
      <text:p text:style-name="P1"><text:tab/>Illusions anthropocentriques. </text:p>
      <text:p text:style-name="P1"><text:tab/></text:p>
      <text:p text:style-name="P1"/>
      <text:p text:style-name="P1">2.<text:tab/>C'est l'hégémonie Super Dupont</text:p>
      <text:p text:style-name="P1"><text:tab/>Notre inconscience en expansion</text:p>
      <text:p text:style-name="P1"><text:tab/><text:tab/>Notre <text:span text:style-name="T2">univers sait son </text:span>implosion</text:p>
      <text:p text:style-name="P1"><text:tab/><text:tab/>Aussi nos civilisations.</text:p>
      <text:p text:style-name="P1"><text:tab/>L'avenir est gérontologique</text:p>
      <text:p text:style-name="P1"><text:tab/>Et pollué l'arbre génétique</text:p>
      <text:p text:style-name="P1"><text:tab/><text:tab/>Les électrons libres et l'excentrique</text:p>
      <text:p text:style-name="P1"><text:tab/><text:tab/>Qui surnagent dans l'illogique</text:p>
      <text:p text:style-name="P1"><text:tab/>Dans le calcul de l’indifférence </text:p>
      <text:p text:style-name="P1"><text:tab/>Le hasard n'a pas d'importance</text:p>
      <text:p text:style-name="P1"><text:tab/><text:tab/>Pile tu gagnes et c'est ta naissance</text:p>
      <text:p text:style-name="P1"><text:tab/><text:tab/>Face perds, c'est le seau d'aisance<text:tab/></text:p>
      <text:p text:style-name="P1"><text:tab/>Exister demande tant de swing</text:p>
      <text:p text:style-name="P1"><text:tab/>Trop de bobards sous les insignes</text:p>
      <text:p text:style-name="P1"><text:soft-page-break/><text:tab/></text:p>
      <text:p text:style-name="P1"/>
      <text:p text:style-name="P1">3.<text:tab/>C'est la chair, terreau de nos envies</text:p>
      <text:p text:style-name="P1"><text:tab/>Qui impose son pot pourri</text:p>
      <text:p text:style-name="P1"><text:tab/><text:tab/>Aurais-je vu quand j'étais morveux</text:p>
      <text:p text:style-name="P1"><text:tab/><text:tab/>Le serpent qui se mord la queue</text:p>
      <text:p text:style-name="P1"><text:tab/>Dans les églises des vaniteux</text:p>
      <text:p text:style-name="P1"><text:tab/>Le ridicul' fait des envieux.</text:p>
      <text:p text:style-name="P1"><text:tab/><text:tab/>C'est le religieux pour s'extirper</text:p>
      <text:p text:style-name="P1"><text:tab/><text:tab/>De nos esprits écartelés.</text:p>
      <text:p text:style-name="P1"><text:tab/>Pourquoi les hommes ont-ils adulé</text:p>
      <text:p text:style-name="P1"><text:tab/>Des dieux de marbre inanimés </text:p>
      <text:p text:style-name="P1"><text:tab/><text:tab/>Et leurs zélateurs presque immortelle</text:p>
      <text:p text:style-name="P1"><text:tab/><text:tab/>Ironise la salmonelle.</text:p>
      <text:p text:style-name="P1"><text:tab/><text:tab/></text:p>
      <text:p text:style-name="P1"><text:tab/></text:p>
      <text:p text:style-name="P1">4.<text:tab/>C'est la conscience le grand mystère<text:line-break/><text:tab/>Une émanation de matière.</text:p>
      <text:p text:style-name="P1"><text:tab/><text:tab/>A l'extérieur, je n'vois que des nombres</text:p>
      <text:p text:style-name="P1"><text:tab/><text:tab/>Est-ce l'absurde qui m'encombre.</text:p>
      <text:p text:style-name="P1"><text:tab/>Je m'évade dans un trou de ver </text:p>
      <text:p text:style-name="P1"><text:tab/> Visitant d'autres fourmilières. <text:s/></text:p>
      <text:p text:style-name="P1"><text:tab/><text:tab/>J'ai laissé s'épanouir sous ma crête</text:p>
      <text:p text:style-name="P1"><text:tab/><text:tab/>Les tubercules du poète</text:p>
      <text:p text:style-name="P1"><text:tab/>Et railler les messies de fumette</text:p>
      <text:p text:style-name="P1"><text:tab/>La bouche cousue du prophète</text:p>
      <text:p text:style-name="P1"><text:tab/><text:tab/>C'est l'humanité dans son festin</text:p>
      <text:p text:style-name="P1"><text:tab/><text:tab/>J'y bois son huile de ricin</text:p>
      <text:p text:style-name="P1"><text:tab/>Et Sisyphe me prend la paluche</text:p>
      <text:p text:style-name="P1"><text:tab/>Sur son monticul' de baudruche.</text:p>
      <text:p text:style-name="P1"/>
      <text:p text:style-name="P1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égnon Frédéric</meta:initial-creator>
    <meta:creation-date>2009-11-02T11:24:10.81</meta:creation-date>
    <dc:date>2018-01-19T16:17:07.74</dc:date>
    <dc:creator>Frédéric Bégnon</dc:creator>
    <meta:editing-duration>PT3H5M28S</meta:editing-duration>
    <meta:editing-cycles>81</meta:editing-cycles>
    <meta:generator>OpenOffice/4.1.5$Win32 OpenOffice.org_project/415m1$Build-9789</meta:generator>
    <meta:printed-by>Frédéric Bégnon</meta:printed-by>
    <meta:print-date>2018-01-19T15:43:26.56</meta:print-date>
    <meta:document-statistic meta:table-count="0" meta:image-count="0" meta:object-count="0" meta:page-count="2" meta:paragraph-count="57" meta:word-count="286" meta:character-count="1969"/>
  </office:meta>
</office:document-meta>
</file>