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language="fr" fo:country="FR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8pt" fo:language="fr" fo:country="FR" style:text-underline-style="none" fo:font-weight="normal" style:font-size-asian="18pt" style:font-weight-asian="normal" style:font-size-complex="18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8pt" fo:language="fr" fo:country="FR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8pt" fo:language="fr" fo:country="FR" style:text-underline-style="none" fo:font-weight="normal" style:font-size-asian="18pt" style:font-weight-asian="normal" style:font-size-complex="18pt" style:font-weight-complex="normal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c5000b" fo:font-size="12pt" style:text-underline-style="none" style:font-size-asian="12pt" style:font-size-complex="12pt"/>
    </style:style>
    <style:style style:name="T4" style:family="text">
      <style:text-properties fo:color="#c5000b" fo:font-size="12pt" fo:font-weight="bold" style:font-size-asian="12pt" style:font-weight-asian="bold" style:font-size-complex="12pt" style:font-weight-complex="bold"/>
    </style:style>
    <style:style style:name="T5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énitude</text:p>
      <text:p text:style-name="P3"><text:line-break/><text:span text:style-name="T1">Intro :<text:tab/></text:span><text:span text:style-name="T3">Re6<text:tab/> <text:s text:c="5"/>Lam749 <text:s text:c="5"/>Re6<text:tab/> <text:s text:c="3"/>Lam749</text:span></text:p>
      <text:p text:style-name="P3"><text:line-break/><text:span text:style-name="T1"> <text:s text:c="7"/></text:span><text:span text:style-name="T3">Re6 <text:s text:c="30"/>Do7M5b</text:span></text:p>
      <text:p text:style-name="P2">1.<text:tab/>__Juillet étend <text:span text:style-name="T5">ses</text:span> draps bleu<text:line-break/><text:span text:style-name="T2"> <text:s text:c="29"/></text:span><text:span text:style-name="T4">Mi74</text:span><text:line-break/><text:tab/>Mando<text:span text:style-name="T5">li</text:span>ne en montgolfière<text:line-break/><text:span text:style-name="T2"> <text:s text:c="11"/></text:span><text:span text:style-name="T4">Re6 <text:s text:c="22"/>Do7M5b</text:span></text:p>
      <text:p text:style-name="P2"><text:tab/>__Va tutoyer ___l'exosphère<text:line-break/><text:span text:style-name="T4"> <text:s text:c="35"/>Mi74</text:span><text:line-break/><text:tab/>Sur des <text:span text:style-name="T5">can</text:span>tiques moelleux<text:line-break/><text:span text:style-name="T2"> <text:s text:c="22"/></text:span><text:span text:style-name="T4">Lam749</text:span><text:line-break/><text:tab/>Zéni<text:span text:style-name="T5">tu</text:span>de<text:line-break/><text:span text:style-name="T2"> <text:s text:c="20"/></text:span><text:span text:style-name="T4">La69</text:span><text:line-break/><text:tab/>Zéni<text:span text:style-name="T5">tu</text:span>de<text:line-break/><text:span text:style-name="T2"> <text:s text:c="22"/></text:span><text:span text:style-name="T4">Fa7M<text:tab/><text:tab/><text:tab/>Mi</text:span><text:line-break/><text:tab/>Zéni<text:span text:style-name="T5">tu</text:span>de<text:line-break/></text:p>
      <text:p text:style-name="P2">2.<text:tab/>Sur les hauts plateaux de ouate</text:p>
      <text:p text:style-name="P2"><text:tab/>L'univers entier se tait<text:line-break/><text:tab/>Motus aux remous si laids</text:p>
      <text:p text:style-name="P2"><text:tab/>La météo en savate.</text:p>
      <text:p text:style-name="P2"><text:tab/>Zénitude<text:line-break/><text:tab/>Zénitude</text:p>
      <text:p text:style-name="P2"><text:tab/>Zénitude<text:line-break/></text:p>
      <text:p text:style-name="P3"><text:span text:style-name="T1">Musical :<text:tab/></text:span><text:span text:style-name="T3">Re6<text:tab/> <text:s text:c="5"/>Lam749 <text:s text:c="5"/>Re6<text:tab/> <text:s text:c="3"/>Lam749</text:span></text:p>
      <text:p text:style-name="P3"><text:span text:style-name="T3"/></text:p>
      <text:p text:style-name="P2">1.<text:tab/>Juillet étend ses draps bleu<text:line-break/><text:tab/>Mandoline en montgolfière</text:p>
      <text:p text:style-name="P2"><text:tab/>Va tutoyer l'exosphère<text:line-break/><text:tab/>Sur des cantiques moelleux<text:line-break/><text:tab/>Zénitude<text:line-break/><text:tab/>Zénitude<text:line-break/><text:tab/>Zénitude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fr" fo:country="FR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2M56S</meta:editing-duration>
    <meta:editing-cycles>34</meta:editing-cycles>
    <meta:generator>OpenOffice/4.1.7$Win32 OpenOffice.org_project/417m1$Build-9800</meta:generator>
    <dc:date>2021-01-21T09:17:02.12</dc:date>
    <dc:creator>Frédéric Bégnon</dc:creator>
    <meta:document-statistic meta:table-count="0" meta:image-count="0" meta:object-count="0" meta:page-count="1" meta:paragraph-count="13" meta:word-count="84" meta:character-count="780"/>
    <meta:user-defined meta:name="Info 1"/>
    <meta:user-defined meta:name="Info 2"/>
    <meta:user-defined meta:name="Info 3"/>
    <meta:user-defined meta:name="Info 4"/>
  </office:meta>
</office:document-meta>
</file>