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text-underline-style="none" style:font-size-asian="18pt" style:font-size-complex="18pt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c5000b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5000b"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ut pas s' parler à soi-même.</text:p>
      <text:p text:style-name="P1"/>
      <text:p text:style-name="P2"><text:tab/><text:span text:style-name="T5">Mi<text:tab/><text:tab/><text:tab/><text:tab/><text:tab/>Mi7</text:span></text:p>
      <text:p text:style-name="P1">1.<text:tab/>J’me <text:span text:style-name="T9">pa</text:span>rle tout seul des <text:span text:style-name="T9">fois<text:line-break/></text:span><text:span text:style-name="T10"><text:tab/><text:tab/><text:tab/> <text:s text:c="10"/></text:span><text:span text:style-name="T6">La<text:tab/><text:tab/> <text:s text:c="9"/>Do</text:span></text:p>
      <text:p text:style-name="P1"><text:tab/>Quand l’arc-en-<text:span text:style-name="T9">ciel</text:span> de Cupi<text:span text:style-name="T9">don<text:line-break/></text:span><text:span text:style-name="T10"><text:tab/> <text:s text:c="6"/></text:span><text:span text:style-name="T6">Mi<text:tab/><text:tab/><text:tab/><text:tab/> <text:s text:c="4"/>Mi7</text:span></text:p>
      <text:p text:style-name="P1"><text:tab/>N'a <text:span text:style-name="T9">pas</text:span> décocher sur mon <text:span text:style-name="T9">toit<text:line-break/></text:span><text:span text:style-name="T10"><text:tab/><text:tab/> <text:s text:c="11"/></text:span><text:span text:style-name="T6">La<text:tab/><text:tab/> <text:s text:c="9"/>Do</text:span></text:p>
      <text:p text:style-name="P1"><text:tab/>Son flash à <text:span text:style-name="T9">gri</text:span>ser les vieux cons<text:line-break/><text:tab/><text:tab/><text:span text:style-name="T6"><text:tab/>Re4<text:tab/> <text:s text:c="14"/>Re<text:tab/><text:tab/> <text:s text:c="3"/>Sol</text:span></text:p>
      <text:p text:style-name="P1"><text:tab/><text:tab/>J’me <text:span text:style-name="T9">par</text:span>le tout <text:span text:style-name="T9">seul</text:span> d’aill<text:span text:style-name="T9">eurs<text:line-break/></text:span><text:span text:style-name="T10"><text:tab/><text:tab/> <text:s text:c="12"/></text:span><text:span text:style-name="T6">Do <text:s text:c="38"/>Re4 <text:s text:c="4"/>Re</text:span></text:p>
      <text:p text:style-name="P1"><text:tab/><text:tab/>Quand <text:span text:style-name="T9">sur</text:span> mon steak sans <text:span text:style-name="T9">ar</text:span>tif<text:span text:style-name="T9">ice<text:line-break/></text:span><text:span text:style-name="T10"><text:tab/><text:tab/> <text:s text:c="4"/></text:span><text:span text:style-name="T6">Sol<text:tab/><text:tab/> <text:s text:c="20"/>Sol7</text:span></text:p>
      <text:p text:style-name="P1"><text:tab/><text:tab/>J'é<text:span text:style-name="T9">pi</text:span>ce mes mots de cou<text:span text:style-name="T9">leur<text:line-break/></text:span><text:span text:style-name="T10"><text:tab/><text:tab/><text:tab/></text:span><text:span text:style-name="T6">Do <text:s text:c="24"/>Re4 <text:s text:c="15"/>Re</text:span></text:p>
      <text:p text:style-name="P1"><text:tab/><text:tab/>J’ai <text:span text:style-name="T9">mes</text:span> cass'roles <text:span text:style-name="T9">qui</text:span> fleu<text:span text:style-name="T9">ris</text:span>sent<text:line-break/><text:tab/> <text:s text:c="4"/><text:span text:style-name="T7">Mi<text:tab/><text:tab/><text:tab/> Mi7</text:span></text:p>
      <text:p text:style-name="P1"><text:tab/>Je <text:span text:style-name="T9">me</text:span> récite en albat<text:span text:style-name="T9">ros</text:span><text:line-break/><text:tab/> <text:s text:c="22"/><text:span text:style-name="T6">La<text:tab/><text:tab/> <text:s text:c="9"/>Do</text:span></text:p>
      <text:p text:style-name="P1"><text:tab/>Ces quelques <text:span text:style-name="T9">ve</text:span>rres réfléchis<text:span text:style-name="T9">sants</text:span><text:line-break/><text:span text:style-name="T10"> <text:tab/> <text:s text:c="4"/></text:span><text:span text:style-name="T6">Mi<text:tab/><text:tab/><text:tab/><text:tab/> <text:s text:c="4"/>Mi7</text:span> </text:p>
      <text:p text:style-name="P1"><text:tab/>D'a<text:span text:style-name="T9">bsu</text:span>rdes sketchs à De<text:span text:style-name="T9">vos</text:span><text:line-break/><text:span text:style-name="T10"> </text:span><text:span text:style-name="T8"><text:s text:c="2"/><text:tab/><text:tab/> <text:s text:c="6"/></text:span><text:span text:style-name="T6">La<text:tab/><text:tab/> <text:s text:c="9"/>Do</text:span><text:line-break/><text:tab/>Et je me <text:span text:style-name="T9">li</text:span>vre à mon tou<text:span text:style-name="T9">can</text:span>.<text:line-break/></text:p>
      <text:p text:style-name="P1"><text:tab/><text:tab/><text:tab/><text:tab/> <text:s text:c="8"/><text:span text:style-name="T6">Sim<text:tab/> <text:s text:c="23"/>Si11</text:span></text:p>
      <text:p text:style-name="Standard"><text:span text:style-name="T1"><text:tab/><text:tab/></text:span><text:span text:style-name="T4">Refrain :</text:span><text:span text:style-name="T1"><text:tab/>Faut </text:span><text:span text:style-name="T2">pas</text:span><text:span text:style-name="T1"> </text:span><text:span text:style-name="T3">s'</text:span><text:span text:style-name="T1"> parler à soi-</text:span><text:span text:style-name="T2">mê</text:span><text:span text:style-name="T1">me<text:line-break/> <text:tab/><text:tab/><text:tab/><text:tab/><text:tab/> </text:span><text:span text:style-name="T6">Mi<text:tab/> <text:s text:c="23"/>Re[Fa#]</text:span></text:p>
      <text:p text:style-name="P1"><text:tab/><text:tab/><text:tab/><text:tab/>Pour <text:span text:style-name="T9">con</text:span>jurer l’ana<text:span text:style-name="T9">thè</text:span>me<text:line-break/><text:tab/><text:tab/><text:tab/><text:tab/><text:tab/><text:span text:style-name="T6">Sim<text:tab/> <text:s text:c="23"/>Si11</text:span></text:p>
      <text:p text:style-name="P1"><text:tab/><text:tab/><text:tab/><text:tab/>Faut <text:span text:style-name="T9">Pas</text:span> s' mentir à l'in<text:span text:style-name="T9">ti</text:span>me<text:line-break/><text:tab/><text:tab/><text:tab/><text:tab/><text:tab/> <text:span text:style-name="T6">Mi<text:tab/> <text:s text:c="23"/>Re[Fa#]</text:span></text:p>
      <text:p text:style-name="P1"><text:tab/><text:tab/><text:tab/><text:tab/>Pour <text:span text:style-name="T9">en</text:span>jamber les a<text:span text:style-name="T9">bî</text:span>mes.</text:p>
      <text:p text:style-name="P1"/>
      <text:p text:style-name="P1"/>
      <text:p text:style-name="P1"/>
      <text:p text:style-name="P1"/>
      <text:p text:style-name="P1"><text:soft-page-break/></text:p>
      <text:p text:style-name="P1">2.<text:tab/>J’me parle tout seul des fois </text:p>
      <text:p text:style-name="P1"><text:tab/>De ma fenêtre sans amour</text:p>
      <text:p text:style-name="P1"><text:tab/>Je conchie les volets narquois </text:p>
      <text:p text:style-name="P1"><text:tab/>Des amants qui hantent mes faubourgs.</text:p>
      <text:p text:style-name="P1"><text:tab/><text:tab/>J’me parle tout seul d’ailleurs</text:p>
      <text:p text:style-name="P1"><text:tab/><text:tab/>Pour scier les barreaux du poète</text:p>
      <text:p text:style-name="P1"><text:tab/><text:tab/>Des escapades d'écarquilleur<text:line-break/><text:tab/><text:tab/>Comme un schizophrène en goguette.<text:line-break/><text:tab/>Je fais le tour de notre terre</text:p>
      <text:p text:style-name="P1"><text:tab/>Seul’ment en quatre vingt pensées</text:p>
      <text:p text:style-name="P1"><text:tab/>Ma folie, mon hélicoptère </text:p>
      <text:p text:style-name="P1"><text:tab/>Se font la belle sous ma dictée.</text:p>
      <text:p text:style-name="P1"/>
      <text:p text:style-name="P1"/>
      <text:p text:style-name="P4">Refrain :</text:p>
      <text:p text:style-name="P4"/>
      <text:p text:style-name="P1">3.<text:tab/>J’me parle tout seul des fois</text:p>
      <text:p text:style-name="P1"><text:tab/>Mimant un illustre pantin</text:p>
      <text:p text:style-name="P1"><text:tab/>Planté sur mes jambes de bois</text:p>
      <text:p text:style-name="P1"><text:tab/>Moi qui rêvais des grand chemins.</text:p>
      <text:p text:style-name="P1"><text:tab/><text:tab/>J’me parle tout seul d’ailleurs</text:p>
      <text:p text:style-name="P1"><text:tab/><text:tab/>Dans ces mélodies en mono</text:p>
      <text:p text:style-name="P1"><text:tab/><text:tab/>Qui vous transpercent le compteur</text:p>
      <text:p text:style-name="P1"><text:tab/><text:tab/>A se noyer dans son égo.</text:p>
      <text:p text:style-name="P1"><text:tab/>Cramé sur ma plage de lune</text:p>
      <text:p text:style-name="P1"><text:tab/>L'Icare des envolées lyriques</text:p>
      <text:p text:style-name="P1"><text:tab/>Je compte les bords, dune à dune</text:p>
      <text:p text:style-name="P1"><text:tab/>De mes espaces endémiques.</text:p>
      <text:p text:style-name="P1"/>
      <text:p text:style-name="P4">Refrain 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2</dc:title>
    <meta:initial-creator>BEGNON Frederic</meta:initial-creator>
    <meta:creation-date>1999-01-28T20:33:00</meta:creation-date>
    <dc:date>2017-01-14T14:59:12.11</dc:date>
    <meta:print-date>1999-01-28T20:30:00</meta:print-date>
    <meta:editing-cycles>27</meta:editing-cycles>
    <meta:editing-duration>P23DT23H31M54S</meta:editing-duration>
    <meta:generator>OpenOffice/4.1.3$Win32 OpenOffice.org_project/413m1$Build-9783</meta:generator>
    <meta:document-statistic meta:table-count="0" meta:image-count="0" meta:object-count="0" meta:page-count="2" meta:paragraph-count="42" meta:word-count="261" meta:character-count="1868"/>
    <dc:creator>Frédéric Bégnon</dc:creator>
  </office:meta>
</office:document-meta>
</file>