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5000b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halie</text:p>
      <text:p text:style-name="P5"/>
      <text:p text:style-name="P5"/>
      <text:p text:style-name="P3"><text:tab/> <text:s text:c="12"/>La <text:s text:c="40"/>Do#m7 <text:s text:c="23"/></text:p>
      <text:p text:style-name="P4">1.<text:tab/>C'est <text:span text:style-name="T4">un </text:span>bel hameau tout a<text:span text:style-name="T4">mou</text:span>raché<text:line-break/><text:tab/><text:tab/><text:span text:style-name="T2"> Re7M <text:s text:c="9"/>Mib7dim <text:s text:c="26"/>Mi</text:span><text:line-break/><text:tab/>Pour <text:span text:style-name="T4">me</text:span>ttre une ce<text:span text:style-name="T4">ri</text:span>se à mon car<text:span text:style-name="T4">quois</text:span><text:line-break/><text:span text:style-name="T2"> <text:s text:c="21"/>La <text:s text:c="40"/>Do#m7 <text:s text:c="2"/></text:span><text:line-break/><text:tab/>Un <text:span text:style-name="T4">ho</text:span>me léger comme une <text:span text:style-name="T4">a</text:span>quarelle<text:line-break/> <text:s text:c="17"/><text:span text:style-name="T2">Re7M <text:s text:c="20"/>Mib7dim <text:s text:c="15"/>Mi</text:span><text:line-break/><text:tab/>Sous <text:span text:style-name="T4">mon</text:span> archet ses <text:span text:style-name="T4">han</text:span>ches taren<text:span text:style-name="T4">te</text:span>lles<text:line-break/><text:span text:style-name="T2"> <text:s text:c="31"/>La <text:s text:c="40"/>Do#m7 <text:s text:c="4"/></text:span><text:line-break/><text:tab/><text:tab/>Ses <text:span text:style-name="T4">fé</text:span>lins fredonnent la <text:span text:style-name="T4">sou</text:span>ris verte<text:line-break/><text:tab/><text:tab/> <text:s text:c="12"/><text:span text:style-name="T2"><text:s/>Re7M <text:s text:c="23"/>Mib7dim <text:s text:c="22"/>Mi</text:span><text:line-break/><text:tab/><text:tab/>Entre <text:span text:style-name="T4">chats</text:span> et chiendent, ses mains ouvertes<text:line-break/><text:span text:style-name="T2"> <text:s text:c="36"/>Do#m7 <text:s text:c="40"/>Fa#m7 <text:s/></text:span><text:line-break/><text:tab/><text:tab/>Sous <text:span text:style-name="T4">le</text:span> saule rieur, parle <text:span text:style-name="T4">Con</text:span>fucius<text:line-break/> <text:s text:c="11"/><text:span text:style-name="T2"><text:s text:c="15"/>Mibm75b <text:s text:c="10"/>Re7M <text:s text:c="17"/>La[Do#] Sim La La7[Sol]</text:span></text:p>
      <text:p text:style-name="P4"><text:tab/><text:tab/>Le<text:span text:style-name="T4">ga</text:span>to de jas<text:span text:style-name="T4">min</text:span> pour les si<text:span text:style-name="T4">nus </text:span>.<text:line-break/></text:p>
      <text:p text:style-name="P4"><text:line-break/><text:span text:style-name="T1">Refrain :</text:span></text:p>
      <text:p text:style-name="P2"/>
      <text:p text:style-name="P4"><text:span text:style-name="T2"><text:tab/>Re7M <text:s text:c="22"/>Sol[Si]</text:span><text:span text:style-name="T1"><text:line-break/><text:tab/><text:tab/></text:span>Nathalie <text:span text:style-name="T4">craw</text:span>le <text:line-break/> <text:s text:c="34"/><text:span text:style-name="T2">Do#m7</text:span></text:p>
      <text:p text:style-name="P4"><text:tab/><text:tab/>Dans ses al<text:span text:style-name="T4">lées</text:span><text:line-break/> <text:span text:style-name="T2"><text:tab/><text:tab/><text:tab/><text:tab/> <text:s text:c="6"/>Fa#m7 <text:s text:c="12"/>Sol7M</text:span></text:p>
      <text:p text:style-name="P4"><text:tab/><text:tab/>Baignées d'orchi<text:span text:style-name="T4">dées<text:line-break/></text:span> <text:tab/><text:tab/><text:tab/><text:tab/><text:tab/><text:span text:style-name="T2">Mim7</text:span></text:p>
      <text:p text:style-name="P4"><text:tab/><text:tab/><text:tab/>Un music-<text:span text:style-name="T4">hall</text:span> <text:line-break/> <text:s text:c="44"/><text:span text:style-name="T2">Fa#m7</text:span></text:p>
      <text:p text:style-name="P4"><text:tab/><text:tab/><text:tab/>De boutons <text:span text:style-name="T4">d'or</text:span><text:line-break/> <text:s text:c="27"/><text:span text:style-name="T2">Do#m7 <text:s text:c="3"/>Sim74sus <text:s/>La5b7M </text:span></text:p>
      <text:p text:style-name="P4"><text:tab/><text:tab/><text:tab/><text:span text:style-name="T4">Qu'au</text:span>ba<text:span text:style-name="T4">de</text:span> déf<text:span text:style-name="T4">lore</text:span>.<text:line-break/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2.<text:tab/>Péninsule dans la mer céréale<text:line-break/><text:tab/>Havre de pies où patauge sans futal<text:line-break/><text:tab/>Sous la constellation du sagittaire</text:p>
      <text:p text:style-name="P4"><text:tab/>Des faunes et des grillons sur mes <text:span text:style-name="T3">jachères.</text:span><text:line-break/><text:tab/><text:tab/>Je picore ses fruits roug's sur les braises</text:p>
      <text:p text:style-name="P4"><text:tab/><text:tab/>Framboises <text:span text:style-name="T3">satinées, </text:span>velours de fraise, </text:p>
      <text:p text:style-name="P4"><text:tab/><text:tab/>A faire perler des quasars de rosée<text:line-break/><text:tab/><text:tab/>Sur ses cuisses de princesse des prés.</text:p>
      <text:p text:style-name="P4"/>
      <text:p text:style-name="P4"/>
      <text:p text:style-name="P2">Refrain :</text:p>
      <text:p text:style-name="P4"/>
      <text:p text:style-name="P4"/>
      <text:p text:style-name="P4"/>
      <text:p text:style-name="P4">5.<text:tab/>Des trolls jouent du trombone en pissenlit<text:line-break/><text:tab/>Une oraison à la chlorophilie</text:p>
      <text:p text:style-name="P4"><text:tab/>Au jardin, elle coache les rainettes<text:line-break/><text:tab/>Ses laitues et mes cheveux de poète.</text:p>
      <text:p text:style-name="P4"/>
      <text:p text:style-name="P4"/>
      <text:p text:style-name="P2">Refrain :</text:p>
      <text:p text:style-name="P2"/>
      <text:p text:style-name="P2"/>
      <text:p text:style-name="P4"><text:tab/>Lalala......</text:p>
      <text:p text:style-name="P4"><text:tab/><text:span text:style-name="T2"> La <text:s text:c="7"/>Sol[Si]<text:tab/>Fa#m<text:tab/><text:tab/>Re[Mi]<text:tab/>Mi7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2T14:01:21.13</meta:creation-date>
    <dc:date>2016-12-13T16:50:02.88</dc:date>
    <meta:editing-duration>PT2H48M55S</meta:editing-duration>
    <meta:editing-cycles>55</meta:editing-cycles>
    <meta:generator>OpenOffice/4.1.3$Win32 OpenOffice.org_project/413m1$Build-9783</meta:generator>
    <dc:creator>Frédéric Bégnon</dc:creator>
    <meta:document-statistic meta:table-count="0" meta:image-count="0" meta:object-count="0" meta:page-count="2" meta:paragraph-count="21" meta:word-count="191" meta:character-count="1842"/>
  </office:meta>
</office:document-meta>
</file>