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fo:font-size="16pt" fo:language="fr" fo:country="FR" style:font-size-asian="16pt"/>
    </style:style>
    <style:style style:name="P3" style:family="paragraph" style:parent-style-name="Standard" style:master-page-name="Standard">
      <style:paragraph-properties style:page-number="auto"/>
      <style:text-properties fo:language="fr" fo:country="FR"/>
    </style:style>
    <style:style style:name="P4" style:family="paragraph" style:parent-style-name="Standard">
      <style:text-properties fo:font-size="16pt" fo:language="fr" fo:country="FR" style:font-size-asian="16pt"/>
    </style:style>
    <style:style style:name="P5" style:family="paragraph" style:parent-style-name="Standard" style:list-style-name="WW8Num1">
      <style:paragraph-properties>
        <style:tab-stops>
          <style:tab-stop style:position="2.752cm"/>
        </style:tab-stops>
      </style:paragraph-properties>
      <style:text-properties fo:font-size="16pt" fo:language="fr" fo:country="FR" style:font-size-asian="16pt"/>
    </style:style>
    <style:style style:name="P6" style:family="paragraph" style:parent-style-name="Standard" style:list-style-name="WW8Num1">
      <style:text-properties fo:font-size="16pt" fo:language="fr" fo:country="FR" style:font-size-asian="16pt"/>
    </style:style>
    <style:style style:name="P7" style:family="paragraph" style:parent-style-name="Standard">
      <style:text-properties fo:language="fr" fo:country="FR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span text:style-name="T1">Mon moineau.</text:span></text:p>
      <text:p text:style-name="P7"><text:span text:style-name="T1"/></text:p>
      <text:p text:style-name="P7"><text:span text:style-name="T1"/></text:p>
      <text:p text:style-name="P1"/>
      <text:p text:style-name="P1"><text:tab/><text:span text:style-name="T3">Fa6 <text:s text:c="28"/>Do7M[Mi]</text:span></text:p>
      <text:list xml:id="list6237633766667350914" text:style-name="WW8Num1">
        <text:list-item>
          <text:p text:style-name="P5"><text:span text:style-name="T7">Toi</text:span>, toi mon moi<text:span text:style-name="T7">neau </text:span><text:line-break/><text:tab/><text:tab/><text:tab/><text:span text:style-name="T3">Rem79 <text:s text:c="28"/></text:span></text:p>
        </text:list-item>
      </text:list>
      <text:p text:style-name="P2">Ma mie mon<text:span text:style-name="T7">dai</text:span>ne</text:p>
      <text:p text:style-name="P2"><text:span text:style-name="T3"><text:tab/><text:tab/><text:tab/>Mim7</text:span><text:line-break/>Crèves mes <text:span text:style-name="T7">vei</text:span>nes<text:line-break/><text:tab/><text:tab/><text:tab/><text:tab/><text:span text:style-name="T3">Fa7M <text:s text:c="27"/></text:span></text:p>
      <text:p text:style-name="P2">De tes talons <text:span text:style-name="T7">hauts</text:span><text:line-break/> <text:s text:c="4"/><text:span text:style-name="T3">Lab7dim <text:s/>Fa6 <text:s text:c="18"/></text:span></text:p>
      <text:p text:style-name="P2">A <text:span text:style-name="T7">l'art </text:span>cy<text:span text:style-name="T7">ni</text:span>que<text:line-break/><text:tab/><text:tab/><text:tab/><text:tab/><text:span text:style-name="T3">Mi5# <text:s text:c="2"/>Mi7 <text:s text:c="2"/>Lam</text:span></text:p>
      <text:p text:style-name="P2">Des dames de <text:span text:style-name="T7">pi</text:span>que.</text:p>
      <text:p text:style-name="P2"/>
      <text:p text:style-name="P2"/>
      <text:p text:style-name="P2"><text:tab/><text:tab/><text:tab/>Moi, moi le corniaud </text:p>
      <text:p text:style-name="P2"><text:tab/><text:tab/><text:tab/>Ma vie bohème<text:line-break/><text:tab/><text:tab/><text:tab/>Au vent j’essaime</text:p>
      <text:p text:style-name="P2"><text:tab/><text:tab/><text:tab/>Des longs glissandos</text:p>
      <text:p text:style-name="P1"><text:tab/><text:tab/><text:tab/>Sans plus-value</text:p>
      <text:p text:style-name="P1"><text:tab/><text:tab/><text:tab/>Pour les cocus.</text:p>
      <text:p text:style-name="P1"/>
      <text:p text:style-name="P1"><text:tab/><text:tab/><text:tab/><text:tab/><text:tab/><text:span text:style-name="T3">Lam <text:s text:c="23"/>Mi75# <text:s text:c="2"/>Mi7 <text:s/></text:span></text:p>
      <text:p text:style-name="P1"><text:tab/><text:tab/><text:tab/><text:tab/><text:tab/><text:span text:style-name="T7">Lui</text:span>, lui le tau<text:span text:style-name="T7">reau </text:span><text:line-break/><text:tab/><text:tab/><text:tab/><text:tab/><text:tab/><text:tab/><text:tab/><text:tab/><text:span text:style-name="T3">La75# <text:s text:c="4"/>La7 </text:span></text:p>
      <text:p text:style-name="P1"><text:tab/><text:tab/><text:tab/><text:tab/><text:tab/>Les couilles en <text:span text:style-name="T7">or</text:span><text:line-break/><text:tab/><text:tab/><text:tab/><text:tab/><text:tab/><text:tab/><text:tab/> <text:s/><text:span text:style-name="T3">Rem7 <text:s/><text:tab/>Sol7</text:span></text:p>
      <text:p text:style-name="P1"><text:tab/><text:tab/><text:tab/><text:tab/><text:tab/>Tweed en Li<text:span text:style-name="T7">bor</text:span><text:line-break/><text:tab/><text:tab/><text:tab/><text:tab/><text:tab/><text:tab/><text:tab/> <text:s text:c="2"/><text:span text:style-name="T3">Do7M <text:s text:c="2"/>Fa7M[Do]</text:span></text:p>
      <text:p text:style-name="P1"><text:tab/><text:tab/><text:tab/><text:tab/><text:tab/>Sur les pecto<text:span text:style-name="T7">raux</text:span><text:line-break/><text:tab/><text:tab/><text:tab/><text:tab/><text:tab/><text:tab/><text:tab/><text:span text:style-name="T5">Sim75b Si7dim</text:span></text:p>
      <text:p text:style-name="P1"><text:tab/><text:tab/><text:tab/><text:tab/><text:tab/>Maître éta<text:span text:style-name="T7">lon</text:span><text:line-break/> <text:tab/><text:tab/><text:tab/><text:tab/><text:tab/><text:tab/><text:tab/><text:tab/><text:span text:style-name="T3">Mi <text:s text:c="3"/>Lam76</text:span></text:p>
      <text:p text:style-name="P1"><text:tab/><text:tab/><text:tab/><text:tab/><text:tab/>De chez Bouche<text:span text:style-name="T7">ron</text:span>.</text:p>
      <text:p text:style-name="P1"><text:tab/></text:p>
      <text:p text:style-name="P1"/>
      <text:p text:style-name="P1"/>
      <text:p text:style-name="P1"/>
      <text:p text:style-name="P1"><text:soft-page-break/></text:p>
      <text:p text:style-name="P1"/>
      <text:list xml:id="list36277909" text:continue-numbering="true" text:style-name="WW8Num1">
        <text:list-item>
          <text:p text:style-name="P6">Toi, toi mon moineau </text:p>
        </text:list-item>
      </text:list>
      <text:p text:style-name="P2">Précieuse épouse</text:p>
      <text:p text:style-name="P2">Que maints jalousent </text:p>
      <text:p text:style-name="P2">Quand sur mes tréteaux</text:p>
      <text:p text:style-name="P2">Jolie félonne</text:p>
      <text:p text:style-name="P2">Tu m'abandonnes</text:p>
      <text:p text:style-name="P2"/>
      <text:p text:style-name="P2"/>
      <text:p text:style-name="P2"><text:tab/><text:tab/><text:tab/>Moi, moi le crapaud</text:p>
      <text:p text:style-name="P2"><text:tab/><text:tab/><text:tab/>Quand je dégueule</text:p>
      <text:p text:style-name="P2"><text:tab/><text:tab/><text:tab/>De ma Seagull</text:p>
      <text:p text:style-name="P2"><text:tab/><text:tab/><text:tab/>Des dragons de mots</text:p>
      <text:p text:style-name="P2"><text:tab/><text:tab/><text:tab/>Je prince charmant</text:p>
      <text:p text:style-name="P2"><text:tab/><text:tab/><text:tab/>Mais tu n'entends</text:p>
      <text:p text:style-name="P2"/>
      <text:p text:style-name="P2"/>
      <text:p text:style-name="P2"/>
      <text:p text:style-name="P1"><text:tab/><text:tab/><text:tab/><text:tab/><text:tab/>Lui, lui le tourteau</text:p>
      <text:p text:style-name="P1"><text:tab/><text:tab/><text:tab/><text:tab/><text:tab/>Dans son triplex</text:p>
      <text:p text:style-name="P1"><text:tab/><text:tab/><text:tab/><text:tab/><text:tab/>Il, sans complexe</text:p>
      <text:p text:style-name="P1"><text:tab/><text:tab/><text:tab/><text:tab/><text:tab/>Pille les Prado</text:p>
      <text:p text:style-name="P1"><text:tab/><text:tab/><text:tab/><text:tab/><text:tab/>Pour t'attirer</text:p>
      <text:p text:style-name="P1"><text:tab/><text:tab/><text:tab/><text:tab/><text:tab/>Dans son casier</text:p>
      <text:p text:style-name="P1"/>
      <text:p text:style-name="P1"/>
      <text:p text:style-name="P1">3.<text:tab/>Toi, toi mon moineau</text:p>
      <text:p text:style-name="P1"><text:tab/>Bobo volage</text:p>
      <text:p text:style-name="P1"><text:tab/>Mais gemmophage</text:p>
      <text:p text:style-name="P1"><text:tab/>Pour un bel anneau</text:p>
      <text:p text:style-name="P1"><text:tab/>Le doigt se goure</text:p>
      <text:p text:style-name="P1"><text:tab/>L'amour est sou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indent="0cm" style:auto-text-indent="false"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9</dc:title>
    <meta:initial-creator>BEGNON Frederic</meta:initial-creator>
    <meta:creation-date>1999-01-31T11:41:00</meta:creation-date>
    <dc:creator>Frédéric Bégnon</dc:creator>
    <dc:date>2017-01-13T16:09:59.62</dc:date>
    <meta:editing-cycles>24</meta:editing-cycles>
    <meta:editing-duration>P2171DT10H12M19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160" meta:character-count="1181"/>
  </office:meta>
</office:document-meta>
</file>