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margin-left="1.244cm" fo:margin-right="0cm" fo:text-indent="0cm" style:auto-text-indent="false"/>
    </style:style>
    <style:style style:name="P3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 style:list-style-name="WW8Num1">
      <style:text-properties fo:font-size="16pt" style:font-size-asian="16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fo:color="#ff0000"/>
    </style:style>
    <style:style style:name="T4" style:family="text">
      <style:text-properties fo:color="#ff0000" fo:font-size="16pt" style:font-size-asian="16pt"/>
    </style:style>
    <style:style style:name="T5" style:family="text">
      <style:text-properties fo:color="#c5000b"/>
    </style:style>
    <style:style style:name="T6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c5000b" fo:font-weight="bold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usique 1995 texte 92 95<text:tab/>2016<text:tab/><text:tab/><text:span text:style-name="T2">Madame la folie.</text:span></text:p>
      <text:p text:style-name="P1"/>
      <text:p text:style-name="P1"/>
      <text:p text:style-name="P1"/>
      <text:p text:style-name="P6"><text:tab/><text:span text:style-name="T5">Lam</text:span></text:p>
      <text:list xml:id="list1038343910583258765" text:style-name="WW8Num1">
        <text:list-item>
          <text:p text:style-name="P5">De toutes tarentules<text:line-break/> <text:s text:c="28"/><text:span text:style-name="T6">Fa7M</text:span></text:p>
        </text:list-item>
      </text:list>
      <text:p text:style-name="P3">Qui hantent mes plafonds<text:line-break/><text:span text:style-name="T6"> <text:s text:c="12"/>Sim75b <text:s text:c="6"/></text:span></text:p>
      <text:p text:style-name="P3">Celle là, majuscule<text:line-break/> <text:s text:c="9"/><text:span text:style-name="T6">La4 <text:s text:c="13"/>Lam</text:span></text:p>
      <text:p text:style-name="P3">Me ronge le cordon<text:line-break/></text:p>
      <text:p text:style-name="P3">Madame à la dent dure<text:line-break/><text:span text:style-name="T7"> <text:s text:c="19"/></text:span><text:span text:style-name="T6">Fa7M</text:span></text:p>
      <text:p text:style-name="P3">Et le venin facile<text:line-break/><text:span text:style-name="T6"> <text:s text:c="25"/>Sim75b</text:span></text:p>
      <text:p text:style-name="P3">Pour vous mettre en pâture<text:line-break/> <text:s text:c="10"/><text:span text:style-name="T6">La4 <text:s text:c="13"/>La</text:span></text:p>
      <text:p text:style-name="P3">A l'ogre des asiles.<text:line-break/> <text:s text:c="2"/><text:span text:style-name="T6">Fa#m <text:s text:c="24"/>Fa#m2[Fa]</text:span></text:p>
      <text:p text:style-name="P3">Tout comme une sirène<text:line-break/> <text:s text:c="14"/><text:span text:style-name="T6">La[Mi] <text:s text:c="12"/>Mim75b</text:span></text:p>
      <text:p text:style-name="P3">Qui vous broie la névrose<text:line-break/><text:span text:style-name="T6"> <text:s text:c="18"/>Re7M <text:s text:c="19"/>Mib7dim</text:span></text:p>
      <text:p text:style-name="P3">A grands coups de larsens<text:line-break/> <text:s text:c="12"/><text:span text:style-name="T6"><text:s text:c="3"/>Mi7 <text:s text:c="17"/>La</text:span></text:p>
      <text:p text:style-name="P3">Dans la nuit des psychoses</text:p>
      <text:p text:style-name="P3"><text:s text:c="3"/><text:span text:style-name="T6"><text:s text:c="7"/>Fa7M <text:s text:c="9"/>Sol6</text:span></text:p>
      <text:p text:style-name="P3">Elle vous éparpille</text:p>
      <text:p text:style-name="P3"><text:s text:c="3"/><text:span text:style-name="T6">Lab7dimi <text:s text:c="36"/>Lam</text:span></text:p>
      <text:p text:style-name="P3">Vos chagrins, vos coups d’foudre<text:line-break/><text:span text:style-name="T7"> <text:s text:c="2"/></text:span><text:span text:style-name="T6">Mib7dimi <text:s text:c="21"/>Mi7</text:span></text:p>
      <text:p text:style-name="P3">La tête sous une aiguille<text:line-break/><text:span text:style-name="T7"> <text:s text:c="17"/></text:span><text:span text:style-name="T6">La4 <text:s text:c="13"/>Lam</text:span></text:p>
      <text:p text:style-name="P3">D’une machine à coudre.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<text:s text:c="23"/><text:span text:style-name="T6">Lam <text:s text:c="4"/>Si7dim <text:s text:c="5"/>Do6 <text:s text:c="6"/>Mi</text:span></text:p>
      <text:p text:style-name="P2"><text:span text:style-name="T4">Refrain :<text:tab/></text:span><text:span text:style-name="T1">Madame la folie<text:line-break/> <text:s text:c="29"/></text:span><text:span text:style-name="T6"><text:s/>Sib <text:s text:c="19"/>Mi7</text:span></text:p>
      <text:p text:style-name="P2"><text:span text:style-name="T4"><text:tab/><text:tab/><text:tab/></text:span><text:span text:style-name="T1">Vous m’aimez si souvent<text:line-break/><text:tab/> <text:s text:c="25"/></text:span><text:span text:style-name="T6">Solm7 <text:s text:c="10"/>Rem7 <text:s text:c="5"/>Re[Mi] <text:s text:c="2"/>Mi </text:span></text:p>
      <text:p text:style-name="P3"><text:tab/><text:tab/><text:tab/>Que j’ai l’âme au couvent.</text:p>
      <text:p text:style-name="P3"/>
      <text:p text:style-name="P3"/>
      <text:p text:style-name="P3"/>
      <text:list xml:id="list35298553" text:continue-numbering="true" text:style-name="WW8Num1">
        <text:list-item>
          <text:p text:style-name="P5">D’où peut-elle bien venir</text:p>
        </text:list-item>
      </text:list>
      <text:p text:style-name="P3">Par le chaud, par l'effroi</text:p>
      <text:p text:style-name="P3">Du ghetto des souv’nirs</text:p>
      <text:p text:style-name="P3">Où pourri le minois,</text:p>
      <text:p text:style-name="P3">Du pommier de l’amour </text:p>
      <text:p text:style-name="P3">Où se pend le fidèle </text:p>
      <text:p text:style-name="P3">Du néant quand les jours</text:p>
      <text:p text:style-name="P3">Ont soufflé la chandelle.</text:p>
      <text:p text:style-name="P3">Elle a le rouge à l’œil</text:p>
      <text:p text:style-name="P3">Le regard de puisard</text:p>
      <text:p text:style-name="P3">Qui fait de votre orgueil</text:p>
      <text:p text:style-name="P3">Du bromure à queutard </text:p>
      <text:p text:style-name="P3">Trépaner volontaire</text:p>
      <text:p text:style-name="P3">J'ai perdu la boussole</text:p>
      <text:p text:style-name="P3">Dans l'espoir délétère</text:p>
      <text:p text:style-name="P3">Infusion d'camisole. </text:p>
      <text:p text:style-name="P3"/>
      <text:p text:style-name="P3"/>
      <text:p text:style-name="P3"><text:span text:style-name="T3">Refrain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usique 1995 texte 92 95</dc:title>
    <meta:initial-creator>BEGNON Frederic</meta:initial-creator>
    <meta:creation-date>1999-02-08T20:42:00</meta:creation-date>
    <dc:creator>Frédéric Bégnon</dc:creator>
    <dc:date>2016-05-26T15:11:55.91</dc:date>
    <meta:editing-cycles>12</meta:editing-cycles>
    <meta:editing-duration>P2171DT9H47M43S</meta:editing-duration>
    <meta:generator>OpenOffice/4.1.2$Win32 OpenOffice.org_project/412m3$Build-9782</meta:generator>
    <meta:document-statistic meta:table-count="0" meta:image-count="0" meta:object-count="0" meta:page-count="2" meta:paragraph-count="41" meta:word-count="195" meta:character-count="1556"/>
  </office:meta>
</office:document-meta>
</file>