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 <text:s text:c="3"/><text:span text:style-name="T3">Les consciences modifiées.</text:span></text:p>
      <text:p text:style-name="P1"/>
      <text:p text:style-name="P1">D’avoir trempé leur langue dans la ciguë des zincs</text:p>
      <text:p text:style-name="P1">Un chancre hallucinatoire leur a squatté les sens.</text:p>
      <text:p text:style-name="P1">Aux acouphènes, ces cornes de brisants, elles trinquent.</text:p>
      <text:p text:style-name="P1">Belles cigales du spleen, quand gargouille la panse</text:p>
      <text:p text:style-name="P1">S'annoncent de périlleux tangages sur des vacances bouillantes</text:p>
      <text:p text:style-name="P1">Bacchanales atrophiant la perception des évidences rances</text:p>
      <text:p text:style-name="P1">Ces avaleurs d’alambic miséricordieux en soif violente</text:p>
      <text:p text:style-name="P1">Suffoquent sous le sirocco de leur douce France.</text:p>
      <text:p text:style-name="P1"/>
      <text:p text:style-name="P1"/>
      <text:p text:style-name="P1"/>
      <text:p text:style-name="P1">Algues turquoises du sommeil paradoxal,</text:p>
      <text:p text:style-name="P1">Nourritures aqueuses des fonds cosmiques les boulimisent.</text:p>
      <text:p text:style-name="P1">Métamorphose du réel en délire monial,</text:p>
      <text:p text:style-name="P1">Ce plongeon dans les sauces fermentées nomadise.</text:p>
      <text:p text:style-name="P1">Elles grillent le plancher des vaches d’un acide baptismal.</text:p>
      <text:p text:style-name="P1">Pissez la belle euphorie pour noyer votre analyse</text:p>
      <text:p text:style-name="P1">L’arachnide attend son pic pour clôturer le bal</text:p>
      <text:p text:style-name="P1">Et transmuter le magma fertile en banqui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oût 98 </dc:title>
    <meta:initial-creator>BEGNON Frederic</meta:initial-creator>
    <meta:creation-date>1999-01-26T10:09:00</meta:creation-date>
    <dc:creator>Bégnon Frédéric</dc:creator>
    <dc:date>2013-01-19T11:41:03.81</dc:date>
    <meta:editing-cycles>3</meta:editing-cycles>
    <meta:editing-duration>PT33M57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123" meta:character-count="841"/>
  </office:meta>
</office:document-meta>
</file>