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/>
    </style:style>
    <style:style style:name="P2" style:family="paragraph" style:parent-style-name="Standard">
      <style:text-properties fo:color="#c5000b" fo:font-size="12pt" fo:language="fr" fo:country="FR" style:font-size-asian="12pt" style:font-size-complex="12pt"/>
    </style:style>
    <style:style style:name="P3" style:family="paragraph" style:parent-style-name="Standard">
      <style:text-properties fo:color="#c5000b" fo:font-size="16pt" fo:language="fr" fo:country="FR" fo:font-style="italic" style:font-size-asian="16pt" style:font-style-asian="italic" style:font-style-complex="italic"/>
    </style:style>
    <style:style style:name="P4" style:family="paragraph" style:parent-style-name="Standard" style:master-page-name="Standard">
      <style:paragraph-properties style:page-number="auto"/>
      <style:text-properties fo:language="fr" fo:country="FR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color="#c5000b" fo:font-size="12pt" style:font-size-asian="12pt" style:font-size-complex="12pt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in 1984/ Décembre 2016<text:tab/><text:tab/><text:tab/><text:span text:style-name="T1">Le chien.</text:span></text:p>
      <text:p text:style-name="P1"/>
      <text:p text:style-name="P1"/>
      <text:p text:style-name="P2"><text:tab/><text:tab/><text:span text:style-name="T6">Sim <text:s text:c="9"/>Fa#m <text:s text:c="32"/>Sol7M</text:span></text:p>
      <text:p text:style-name="P1"><text:span text:style-name="T4">Refrain :</text:span> <text:tab/><text:span text:style-name="T5">Au</text:span>ssi c<text:span text:style-name="T5">lair</text:span> que de l’eau de <text:span text:style-name="T5">ro</text:span>che<text:line-break/><text:tab/><text:tab/> <text:s text:c="3"/><text:span text:style-name="T6"><text:s/></text:span><text:span text:style-name="T3">Sim <text:s text:c="6"/>Mim6 <text:s text:c="25"/>Sim</text:span></text:p>
      <text:p text:style-name="P1"><text:tab/><text:tab/>Ce <text:span text:style-name="T5">sou</text:span>ve<text:span text:style-name="T5">nir</text:span> d’un ami <text:span text:style-name="T5">pro</text:span>che<text:line-break/><text:tab/><text:tab/><text:span text:style-name="T6"><text:tab/></text:span><text:span text:style-name="T3">Si7 <text:s text:c="7"/>Do7M <text:s text:c="12"/>Do#m75b <text:s text:c="4"/>Fa#4 Fa#7</text:span></text:p>
      <text:p text:style-name="P1"><text:tab/><text:tab/>Qui <text:span text:style-name="T5">s’est</text:span> en<text:span text:style-name="T5">dor</text:span>mi à ja<text:span text:style-name="T5">mais</text:span>.</text:p>
      <text:p text:style-name="P1"><text:tab/><text:tab/>C’est ce sanglot dans la prairie</text:p>
      <text:p text:style-name="P1"><text:tab/><text:tab/>Là, où t'aimais la balle qui rie</text:p>
      <text:p text:style-name="P1"><text:tab/><text:tab/>Les cieux s'ébrouent de lassitude.</text:p>
      <text:p text:style-name="P1"/>
      <text:p text:style-name="P1"/>
      <text:p text:style-name="P1"><text:tab/> <text:s text:c="4"/><text:span text:style-name="T3">Re </text:span><text:span text:style-name="T2"><text:s text:c="49"/></text:span><text:span text:style-name="T3">Do#m7</text:span></text:p>
      <text:p text:style-name="P1">1.<text:tab/>Au<text:span text:style-name="T5">ssi</text:span> dur que ta vieill' cab<text:span text:style-name="T5">o</text:span>che<text:line-break/><text:tab/><text:span text:style-name="T3"> <text:s text:c="9"/>Do7M <text:s text:c="32"/>Sim7</text:span><text:span text:style-name="T6"><text:tab/></text:span></text:p>
      <text:p text:style-name="P1"><text:tab/>Son pelage en moi s'effi<text:span text:style-name="T5">lo</text:span>che<text:line-break/><text:tab/><text:span text:style-name="T2"> <text:s text:c="8"/></text:span><text:span text:style-name="T3">Do#7</text:span><text:span text:style-name="T2"> <text:s text:c="53"/></text:span><text:span text:style-name="T3"><text:s text:c="3"/>Fa# <text:s text:c="14"/>Fa#7</text:span></text:p>
      <text:p text:style-name="P1"><text:tab/>Le t<text:span text:style-name="T5">emps</text:span> des chiens n'est pas des <text:span text:style-name="T5">ho</text:span>mmes.<text:line-break/><text:tab/> <text:s/><text:tab/> <text:s text:c="4"/><text:span text:style-name="T3">Re </text:span><text:span text:style-name="T2"><text:s text:c="39"/></text:span><text:span text:style-name="T3">Do#m7</text:span></text:p>
      <text:p text:style-name="P1"><text:tab/><text:tab/>Où <text:span text:style-name="T5">es-</text:span><text:span text:style-name="T7">il</text:span> en ce jour gla<text:span text:style-name="T5">cé</text:span><text:line-break/><text:span text:style-name="T3"> <text:s text:c="2"/><text:tab/><text:tab/> <text:s text:c="11"/>Do7M <text:s text:c="32"/>Sim7</text:span><text:span text:style-name="T6"><text:tab/></text:span></text:p>
      <text:p text:style-name="P1"><text:tab/><text:tab/>A-t-il un coin de chemi<text:span text:style-name="T5">née</text:span><text:line-break/><text:tab/><text:tab/> <text:s text:c="9"/><text:span text:style-name="T3">Do#7</text:span><text:span text:style-name="T2"> <text:s text:c="27"/></text:span><text:span text:style-name="T3"><text:s text:c="15"/>Fa# <text:s text:c="8"/>Fa#7</text:span></text:p>
      <text:p text:style-name="P1"><text:tab/><text:tab/>Chez s<text:span text:style-name="T5">on </text:span>nouveau maître <text:span text:style-name="T10">éter</text:span><text:span text:style-name="T11">nel</text:span><text:span text:style-name="T10">.</text:span></text:p>
      <text:p text:style-name="P1"/>
      <text:p text:style-name="P3">Refrain :</text:p>
      <text:p text:style-name="P1"/>
      <text:p text:style-name="P1">2.<text:tab/>Sur sa carpette aux yeux si doux</text:p>
      <text:p text:style-name="P1"><text:tab/>La tendresse lui enlevait son loup</text:p>
      <text:p text:style-name="P1"><text:tab/>Démasquant la bête à misère.</text:p>
      <text:p text:style-name="P1"><text:tab/><text:tab/>Au temps où les dents de sagesse</text:p>
      <text:p text:style-name="P1"><text:tab/><text:tab/>Ne croquent plus dans l'allégresse</text:p>
      <text:p text:style-name="P1"><text:tab/><text:tab/>Dernière croquettes et c'est topette.</text:p>
      <text:p text:style-name="P1"><text:tab/></text:p>
      <text:p text:style-name="P3">Refrain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in 1984</dc:title>
    <meta:initial-creator>BEGNON Frederic</meta:initial-creator>
    <meta:creation-date>1999-02-15T18:38:00</meta:creation-date>
    <dc:creator>Frédéric Bégnon</dc:creator>
    <dc:date>2016-12-16T12:10:49.01</dc:date>
    <meta:editing-cycles>14</meta:editing-cycles>
    <meta:editing-duration>P2171DT9H58M23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44" meta:character-count="1230"/>
  </office:meta>
</office:document-meta>
</file>