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arma sûtra</text:p>
      <text:p text:style-name="P2"/>
      <text:p text:style-name="P2"/>
      <text:p text:style-name="P2">Sur la route d'Allonnes</text:p>
      <text:p text:style-name="P2">Le destin me talonne</text:p>
      <text:p text:style-name="P2"/>
      <text:p text:style-name="P2">C'est le karma sûtra</text:p>
      <text:p text:style-name="P2">Tuffeau et granite</text:p>
      <text:p text:style-name="P2">Je connais le tantra</text:p>
      <text:p text:style-name="P2">Quand mon cœur palpite</text:p>
      <text:p text:style-name="P2"/>
      <text:p text:style-name="P5">Refrain</text:p>
      <text:p text:style-name="P6">De toute éternité</text:p>
      <text:p text:style-name="P6">Les enfants de Brahma</text:p>
      <text:p text:style-name="P6">N'ont jamais peur de jouer</text:p>
      <text:p text:style-name="P6">Avec ceux de Shiva</text:p>
      <text:p text:style-name="P5"/>
      <text:p text:style-name="P2">Sur la route d'Allonnes</text:p>
      <text:p text:style-name="P2">Je t'entends qui fredonne</text:p>
      <text:p text:style-name="P2"/>
      <text:p text:style-name="P2">Voilà le nirvana</text:p>
      <text:p text:style-name="P2">Auquel tu m'invites</text:p>
      <text:p text:style-name="P2">Es-ce que tu tenteras</text:p>
      <text:p text:style-name="P2">Qu'enfin je lévite</text:p>
      <text:p text:style-name="P2"/>
      <text:p text:style-name="P5">Refrain</text:p>
      <text:p text:style-name="P2"/>
      <text:p text:style-name="P2">Sur la route d'Allonnes</text:p>
      <text:p text:style-name="P2">Aux couleurs de l'automne</text:p>
      <text:p text:style-name="P2"/>
      <text:p text:style-name="P2">Qu'importe le chakra</text:p>
      <text:p text:style-name="P2">Des amours maudites</text:p>
      <text:p text:style-name="P2">Tu connais le tantra</text:p>
      <text:p text:style-name="P2">De l'accord tacite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2T12:16:09.25</meta:creation-date>
    <dc:date>2016-05-13T11:34:34.17</dc:date>
    <meta:editing-duration>PT2H19M57S</meta:editing-duration>
    <meta:editing-cycles>84</meta:editing-cycles>
    <meta:generator>OpenOffice/4.1.1$Win32 OpenOffice.org_project/411m6$Build-9775</meta:generator>
    <meta:document-statistic meta:table-count="0" meta:image-count="0" meta:object-count="0" meta:page-count="1" meta:paragraph-count="25" meta:word-count="85" meta:character-count="477"/>
  </office:meta>
</office:document-meta>
</file>