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c5000b"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800000"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x vestiaires des illusions perdues</text:p>
      <text:p text:style-name="P2"/>
      <text:p text:style-name="P2">1.<text:tab/><text:span text:style-name="T1">Do <text:s text:c="9"/>Mim[Si] <text:s text:c="7"/>Do7[Sib] <text:s text:c="3"/>Fa[La]</text:span><text:line-break/><text:tab/><text:span text:style-name="T3">Sur</text:span> la <text:span text:style-name="T3">pe</text:span>louse <text:span text:style-name="T3">des</text:span> di<text:span text:style-name="T3">man</text:span>ches<text:line-break/><text:span text:style-name="T2"> <text:s text:c="11"/></text:span><text:span text:style-name="T1">Lam <text:s text:c="13"/>Fa <text:s text:c="22"/>Si7dim <text:s text:c="8"/>Mim7</text:span></text:p>
      <text:p text:style-name="P2"><text:tab/><text:span text:style-name="T3">Des</text:span> cris <text:span text:style-name="T3">de</text:span> l'enfance <text:span text:style-name="T3">au</text:span> bal<text:span text:style-name="T3">lon<text:line-break/></text:span><text:span text:style-name="T2"> <text:s text:c="11"/></text:span><text:span text:style-name="T1">Do <text:s text:c="11"/>Mim <text:s text:c="20"/>Sib6] <text:s text:c="21"/>La7 <text:s text:c="9"/>Rem <text:s text:c="9"/>Re4</text:span><text:line-break/><text:tab/><text:span text:style-name="T3">Ça</text:span> sen<text:span text:style-name="T3">tait</text:span> l'soda, le <text:span text:style-name="T3">cam</text:span>phre et <text:span text:style-name="T3">la</text:span> per<text:span text:style-name="T3">ven</text:span>che<text:line-break/><text:span text:style-name="T1"> <text:s text:c="11"/>Lam <text:s text:c="35"/>Mim[Sol]</text:span><text:line-break/><text:tab/><text:span text:style-name="T3">Les</text:span> grives contre <text:span text:style-name="T3">les</text:span> grillons<text:line-break/><text:span text:style-name="T1"> <text:s text:c="11"/>Fa <text:s text:c="26"/>Fa7M <text:s text:c="21"/>Sim75b <text:s text:c="13"/>Mim7 <text:s text:c="9"/>Do <text:s text:c="3"/></text:span></text:p>
      <text:p text:style-name="P2"><text:tab/><text:span text:style-name="T3">C'é</text:span>taient nos <text:span text:style-name="T3">ma</text:span>tchs au ter<text:span text:style-name="T3">rain</text:span> vague <text:span text:style-name="T3">des</text:span> fict<text:span text:style-name="T3">ions<text:line-break/></text:span><text:tab/><text:span text:style-name="T1">Do[Sib] <text:s/>Do[La] <text:s/>Do[Sol]</text:span></text:p>
      <text:p text:style-name="P2"/>
      <text:p text:style-name="P3">Refrain 1 :</text:p>
      <text:p text:style-name="P4"><text:s text:c="37"/>Fa <text:s text:c="40"/>Do[Mi] </text:p>
      <text:p text:style-name="P2"><text:tab/><text:tab/>Aux <text:span text:style-name="T3">ves</text:span>tiair's des illu<text:span text:style-name="T3">sions</text:span> perdues<text:line-break/><text:span text:style-name="T2"> <text:s text:c="23"/></text:span><text:span text:style-name="T1">Solm[Re] <text:s text:c="8"/>Sib <text:s text:c="14"/>Lam <text:s text:c="18"/></text:span></text:p>
      <text:p text:style-name="P2"><text:tab/><text:tab/><text:span text:style-name="T3">Mes</text:span> cram<text:span text:style-name="T3">pons</text:span> fendus</text:p>
      <text:p text:style-name="P2"/>
      <text:p text:style-name="P2">2.<text:tab/><text:line-break/><text:tab/>Les figurines Panini</text:p>
      <text:p text:style-name="P2"><text:tab/>Et mon argent de poche hors jeu<text:line-break/><text:tab/>Pour un Pelé, un Müller, un Platini<text:line-break/><text:tab/>J'aurais vendu mon âme à dieu</text:p>
      <text:p text:style-name="P2"><text:tab/>J'étais champion du monde dans la rue morveux.</text:p>
      <text:p text:style-name="P3"/>
      <text:p text:style-name="P3">Refrain 2 :</text:p>
      <text:p text:style-name="P2"/>
      <text:p text:style-name="P2"><text:tab/><text:tab/>Aux vestiaires des illusions perdues</text:p>
      <text:p text:style-name="P2"><text:tab/><text:tab/>Mon vieux short pendu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5">Variation</text:p>
      <text:p text:style-name="P4"/>
      <text:p text:style-name="P4">Lam <text:s text:c="46"/>Lam[Sol#]</text:p>
      <text:p text:style-name="P2">Moi qui dribblais entre <text:span text:style-name="T3">les</text:span> brimades</text:p>
      <text:p text:style-name="P4">Sol4 <text:s text:c="53"/>Sol7</text:p>
      <text:p text:style-name="P2"><text:span text:style-name="T3">Je</text:span> rêvais de mystifier les <text:span text:style-name="T3">sta</text:span>des</text:p>
      <text:p text:style-name="P2"/>
      <text:p text:style-name="P2"/>
      <text:p text:style-name="P2">3.<text:tab/><text:line-break/><text:tab/>J'ai passé ma vie sans maillot</text:p>
      <text:p text:style-name="P2"><text:tab/>À l'aile droite des coups francs<text:line-break/><text:tab/>Incapable de feinter le libéro<text:line-break/><text:tab/>J'avais le cuir d'un attaquant </text:p>
      <text:p text:style-name="P2"><text:tab/>Mais l'arbitre en aura décidé autrement.</text:p>
      <text:p text:style-name="P2"/>
      <text:p text:style-name="P3">Refrain 3 :</text:p>
      <text:p text:style-name="P2"/>
      <text:p text:style-name="P2"><text:tab/><text:tab/>Aux vestiaires des illusions perdues</text:p>
      <text:p text:style-name="P2"><text:tab/><text:tab/>Le match suspendu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0M56S</meta:editing-duration>
    <meta:editing-cycles>47</meta:editing-cycles>
    <meta:generator>OpenOffice/4.1.7$Win32 OpenOffice.org_project/417m1$Build-9800</meta:generator>
    <dc:date>2021-12-13T10:01:23.69</dc:date>
    <dc:creator>Frédéric Bégnon</dc:creator>
    <meta:document-statistic meta:table-count="0" meta:image-count="0" meta:object-count="0" meta:page-count="2" meta:paragraph-count="25" meta:word-count="179" meta:character-count="1575"/>
    <meta:user-defined meta:name="Info 1"/>
    <meta:user-defined meta:name="Info 2"/>
    <meta:user-defined meta:name="Info 3"/>
    <meta:user-defined meta:name="Info 4"/>
  </office:meta>
</office:document-meta>
</file>