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name-complex="Bangle" style:font-size-complex="16pt"/>
    </style:style>
    <style:style style:name="P2" style:family="paragraph" style:parent-style-name="Standard">
      <style:text-properties style:font-name="Times New Roman" fo:font-size="16pt" fo:font-style="normal" style:font-size-asian="16pt" style:font-style-asian="normal" style:font-name-complex="Bangle" style:font-size-complex="16pt"/>
    </style:style>
    <style:style style:name="P3" style:family="paragraph" style:parent-style-name="Heading_20_1">
      <style:text-properties style:font-name="Times New Roman" fo:font-size="18pt" style:font-size-asian="18pt" style:font-size-complex="18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6pt" fo:font-style="normal" style:font-size-asian="16pt" style:font-style-asian="normal" style:font-name-complex="Bangle" style:font-size-complex="16pt"/>
    </style:style>
    <style:style style:name="P6" style:family="paragraph" style:parent-style-name="Standard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name-complex="Bangle" style:font-size-complex="16pt"/>
    </style:style>
    <style:style style:name="P7" style:family="paragraph" style:parent-style-name="Standard">
      <style:text-properties style:font-name="Times New Roman" fo:font-size="18pt" fo:font-style="normal" style:font-size-asian="18pt" style:font-style-asian="normal" style:font-name-complex="Bangle" style:font-size-complex="18pt"/>
    </style:style>
    <style:style style:name="P8" style:family="paragraph" style:parent-style-name="Standard">
      <style:text-properties fo:color="#c5000b" style:font-name="Times New Roman" fo:font-size="18pt" fo:font-style="normal" style:text-underline-style="none" style:font-size-asian="18pt" style:font-style-asian="normal" style:font-name-complex="Bangle" style:font-size-complex="18pt"/>
    </style:style>
    <style:style style:name="P9" style:family="paragraph" style:parent-style-name="Standard">
      <style:text-properties style:font-name="Bangle" fo:font-size="18pt" fo:font-style="normal" style:font-size-asian="18pt" style:font-style-asian="normal" style:font-name-complex="Bangle" style:font-size-complex="18pt"/>
    </style:style>
    <style:style style:name="T1" style:family="text">
      <style:text-properties fo:font-style="normal" style:font-style-asian="normal" style:font-name-complex="Bangle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name-complex="Bangle"/>
    </style:style>
    <style:style style:name="T3" style:family="text">
      <style:text-properties fo:color="#c5000b" style:text-underline-style="none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c5000b" style:font-name="Times New Roman" fo:font-size="12pt" fo:font-style="normal" style:text-underline-style="none" fo:font-weight="bold" style:font-size-asian="12pt" style:font-style-asian="normal" style:font-weight-asian="bold" style:font-name-complex="Bangle" style:font-size-complex="12pt" style:font-weight-complex="bold"/>
    </style:style>
    <style:style style:name="T6" style:family="text">
      <style:text-properties fo:color="#c5000b" fo:font-size="18pt" style:text-underline-style="none" style:font-size-asian="18pt" style:font-size-complex="18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name-complex="Bangle" style:font-size-complex="16pt"/>
    </style:style>
    <style:style style:name="T11" style:family="text">
      <style:text-properties style:font-name="Times New Roman" fo:font-size="16pt" fo:font-style="normal" style:font-size-asian="16pt" style:font-style-asian="normal" style:font-name-complex="Bangle" style:font-size-complex="16pt"/>
    </style:style>
    <style:style style:name="T12" style:family="text">
      <style:text-properties style:font-name="Times New Roman" fo:font-size="18pt" fo:font-style="normal" style:text-underline-style="solid" style:text-underline-width="auto" style:text-underline-color="font-color" style:font-size-asian="18pt" style:font-style-asian="normal" style:font-name-complex="Bangle" style:font-size-complex="18pt"/>
    </style:style>
    <style:style style:name="T13" style:family="text">
      <style:text-properties style:font-name="Times New Roman" fo:font-size="18pt" fo:font-style="normal" style:font-size-asian="18pt" style:font-style-asian="normal" style:font-name-complex="Bangle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style="normal" style:text-underline-style="solid" style:text-underline-width="auto" style:text-underline-color="font-color" style:font-size-asian="18pt" style:font-style-asian="normal" style:font-name-complex="Bangle" style:font-size-complex="18pt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font-size="18pt" style:text-underline-style="none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/text:span><text:span text:style-name="T15">Séraphin filou</text:span></text:p>
      <text:p text:style-name="P1"/>
      <text:p text:style-name="P1"><text:span text:style-name="T6">Refrain :</text:span><text:line-break/><text:span text:style-name="T4"><text:tab/><text:tab/>Rem <text:s text:c="18"/>Fa</text:span></text:p>
      <text:h text:style-name="P3" text:outline-level="1"><text:span text:style-name="T8">Sé</text:span>raphin fi<text:span text:style-name="T8">lou</text:span></text:h>
      <text:p text:style-name="P1"><text:span text:style-name="T4"><text:tab/><text:tab/>Sib <text:s text:c="22"/>Fa</text:span></text:p>
      <text:p text:style-name="Standard"><text:span text:style-name="T9"><text:tab/><text:tab/></text:span><text:span text:style-name="T12">Sur</text:span><text:span text:style-name="T13"> une gar</text:span><text:span text:style-name="T12">gou</text:span><text:span text:style-name="T13">ille.</text:span><text:span text:style-name="T11"><text:line-break/><text:tab/> <text:s text:c="7"/></text:span><text:span text:style-name="T5"><text:s/>Solm <text:s text:c="26"/>Rem</text:span></text:p>
      <text:p text:style-name="P2"><text:tab/><text:tab/><text:span text:style-name="T16">Mi</text:span><text:span text:style-name="T17">jo</text:span><text:span text:style-name="T14">te une em</text:span><text:span text:style-name="T16">brou</text:span><text:span text:style-name="T14">ille</text:span></text:p>
      <text:p text:style-name="P1"><text:span text:style-name="T4"><text:tab/><text:tab/>La7 <text:s text:c="25"/>Fa</text:span></text:p>
      <text:p text:style-name="P2"><text:tab/><text:tab/><text:span text:style-name="T16">Un</text:span><text:span text:style-name="T14"> esprit mar</text:span><text:span text:style-name="T16">lou</text:span><text:span text:style-name="T14">.</text:span></text:p>
      <text:p text:style-name="P1"><text:span text:style-name="T4"><text:tab/><text:tab/>Sib <text:s text:c="28"/>Fa</text:span></text:p>
      <text:p text:style-name="P2"><text:tab/><text:tab/><text:span text:style-name="T16">Du</text:span><text:span text:style-name="T14"> haut des ar</text:span><text:span text:style-name="T16">ca</text:span><text:span text:style-name="T14">des</text:span></text:p>
      <text:p text:style-name="P1"><text:span text:style-name="T4"><text:tab/><text:tab/> <text:s text:c="6"/>Solm <text:s text:c="20"/>Rem <text:s text:c="16"/></text:span></text:p>
      <text:p text:style-name="P2"><text:tab/><text:tab/><text:span text:style-name="T14">Le </text:span><text:span text:style-name="T16">cou</text:span><text:span text:style-name="T14">rtisan im</text:span><text:span text:style-name="T16">ber</text:span><text:span text:style-name="T14">be</text:span></text:p>
      <text:p text:style-name="P1"><text:span text:style-name="T4"><text:tab/><text:tab/> <text:s text:c="6"/>Do <text:s text:c="23"/>Sib</text:span></text:p>
      <text:p text:style-name="P2"><text:tab/><text:tab/><text:span text:style-name="T14">Ha</text:span><text:span text:style-name="T16">ran</text:span><text:span text:style-name="T14">gue de poilades</text:span></text:p>
      <text:p text:style-name="P1"><text:span text:style-name="T4"><text:tab/><text:tab/> <text:s text:c="8"/>La7 <text:s text:c="20"/>Rem</text:span></text:p>
      <text:p text:style-name="P2"><text:tab/><text:tab/><text:span text:style-name="T14">Les </text:span><text:span text:style-name="T16">dé</text:span><text:span text:style-name="T14">votes en </text:span><text:span text:style-name="T16">her</text:span><text:span text:style-name="T14">be.</text:span><text:line-break/><text:line-break/><text:tab/><text:tab/></text:p>
      <text:p text:style-name="P1"><text:span text:style-name="T4"><text:tab/> <text:s text:c="3"/>Rem <text:s text:c="29"/>Solm7 <text:s text:c="2"/></text:span></text:p>
      <text:p text:style-name="P2">1.<text:tab/><text:span text:style-name="T14">Il </text:span><text:span text:style-name="T16">gue</text:span><text:span text:style-name="T14">tte une étour</text:span><text:span text:style-name="T16">die</text:span><text:line-break/><text:tab/><text:span text:style-name="T4">Do7 <text:s text:c="29"/>Fa</text:span></text:p>
      <text:p text:style-name="P2"><text:tab/><text:span text:style-name="T16">É</text:span><text:span text:style-name="T14">garée dans la </text:span><text:span text:style-name="T16">nuit</text:span><text:line-break/><text:tab/><text:tab/><text:span text:style-name="T4"> Sib <text:s text:c="30"/>Sol7</text:span></text:p>
      <text:p text:style-name="P2"><text:tab/><text:span text:style-name="T14">Pour </text:span><text:span text:style-name="T16">sou</text:span><text:span text:style-name="T14">ffler ses gue</text:span><text:span text:style-name="T16">ni</text:span><text:span text:style-name="T14">lles.</text:span><text:line-break/><text:tab/> <text:s text:c="5"/><text:span text:style-name="T4">La7 <text:s text:c="8"/><text:tab/> Rem</text:span></text:p>
      <text:p text:style-name="P2"><text:tab/><text:span text:style-name="T14">Lui </text:span><text:span text:style-name="T16">é</text:span><text:span text:style-name="T14">carter les </text:span><text:span text:style-name="T16">qui</text:span><text:span text:style-name="T14">lles</text:span><text:line-break/><text:tab/><text:tab/><text:span text:style-name="T4">Rem <text:s text:c="38"/>Fa</text:span></text:p>
      <text:p text:style-name="P2"><text:tab/><text:tab/><text:span text:style-name="T16">A</text:span><text:span text:style-name="T14"> la messe buisson</text:span><text:span text:style-name="T16">niè</text:span><text:span text:style-name="T14">re </text:span><text:line-break/><text:tab/><text:tab/> <text:s text:c="6"/><text:span text:style-name="T4">Sib <text:s text:c="28"/>Mi7</text:span></text:p>
      <text:p text:style-name="P2"><text:tab/><text:tab/><text:span text:style-name="T14">Les </text:span><text:span text:style-name="T16">an</text:span><text:span text:style-name="T14">ges sont per</text:span><text:span text:style-name="T16">vers</text:span><text:span text:style-name="T14"> </text:span><text:line-break/><text:tab/><text:tab/><text:span text:style-name="T4"> <text:s text:c="7"/>Lam7 <text:s text:c="24"/>Re7</text:span></text:p>
      <text:p text:style-name="P2"><text:tab/><text:tab/><text:span text:style-name="T14">La </text:span><text:span text:style-name="T16">lan</text:span><text:span text:style-name="T14">gue qui pen</text:span><text:span text:style-name="T16">dou</text:span><text:span text:style-name="T14">ille</text:span><text:line-break/><text:tab/><text:tab/> <text:s text:c="3"/><text:span text:style-name="T4">Sol7 <text:s text:c="26"/>La</text:span></text:p>
      <text:p text:style-name="P2"><text:tab/><text:tab/><text:span text:style-name="T14">Et </text:span><text:span text:style-name="T16">le</text:span><text:span text:style-name="T14"> ver qui cha</text:span><text:span text:style-name="T16">toui</text:span><text:span text:style-name="T14">lle</text:span>.</text:p>
      <text:p text:style-name="P2"/>
      <text:p text:style-name="P2"/>
      <text:p text:style-name="P7"><text:soft-page-break/></text:p>
      <text:p text:style-name="P7"/>
      <text:p text:style-name="P8">Refrain :</text:p>
      <text:p text:style-name="P8"/>
      <text:p text:style-name="P7"/>
      <text:p text:style-name="P7">2.<text:tab/>Son auréole clignote</text:p>
      <text:p text:style-name="P7"><text:tab/>Comme une gargote</text:p>
      <text:p text:style-name="P7"><text:tab/>Des bas fonds sordides<text:line-break/><text:tab/>Aux créatures humides</text:p>
      <text:p text:style-name="P7"><text:tab/><text:tab/>A ce moment salace</text:p>
      <text:p text:style-name="P7"><text:tab/><text:tab/>Une héritière passe</text:p>
      <text:p text:style-name="P7"><text:tab/><text:tab/>La trogne d'une citrouille<text:line-break/><text:tab/><text:tab/>Moche à flanquer la trouille.</text:p>
      <text:p text:style-name="P7"/>
      <text:p text:style-name="P7"/>
      <text:p text:style-name="P8">Refrain :</text:p>
      <text:p text:style-name="P8"/>
      <text:p text:style-name="P7"/>
      <text:p text:style-name="P7">3.<text:tab/>Elle a le nez camard<text:line-break/><text:tab/>Du vent dans les nibards<text:line-break/><text:tab/>Chirurgie pathétique<text:line-break/><text:tab/>Botox cadavérique.</text:p>
      <text:p text:style-name="P7"><text:tab/><text:tab/>Pas d'quoi se dégourdir</text:p>
      <text:p text:style-name="P7"><text:tab/><text:tab/>Les ailes de satyre</text:p>
      <text:p text:style-name="P7"><text:tab/><text:tab/>Il rentre de vadrouille</text:p>
      <text:p text:style-name="P7"><text:tab/><text:tab/>De jouvencell's bredouille.</text:p>
      <text:p text:style-name="P9"/>
      <text:p text:style-name="P8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angle" fo:font-size="12pt" fo:font-style="normal" style:font-size-asian="12pt" style:font-style-asian="normal" style:font-name-complex="Bang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ctobre 1991</dc:title>
    <meta:initial-creator>Begnon Frederic</meta:initial-creator>
    <meta:creation-date>1999-12-01T10:44:00</meta:creation-date>
    <dc:date>2015-04-11T14:35:40.64</dc:date>
    <meta:editing-cycles>29</meta:editing-cycles>
    <meta:editing-duration>PT1H35M30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161" meta:character-count="1430"/>
  </office:meta>
</office:document-meta>
</file>