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fr" fo:country="FR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fo:language="fr" fo:country="FR" style:font-size-asian="18pt" style:font-size-complex="18pt"/>
    </style:style>
    <style:style style:name="P3" style:family="paragraph" style:parent-style-name="Standard">
      <style:text-properties fo:color="#c5000b" fo:font-size="18pt" fo:language="fr" fo:country="FR" style:font-size-asian="18pt" style:font-size-complex="18pt"/>
    </style:style>
    <style:style style:name="P4" style:family="paragraph" style:parent-style-name="Standard">
      <style:paragraph-properties fo:break-before="page"/>
      <style:text-properties fo:color="#c5000b" fo:font-size="18pt" fo:language="fr" fo:country="FR" style:font-size-asian="18pt" style:font-size-complex="18pt"/>
    </style:style>
    <style:style style:name="P5" style:family="paragraph" style:parent-style-name="Standard">
      <style:text-properties fo:color="#c5000b" fo:font-size="12pt" fo:language="fr" fo:country="FR" fo:font-weight="bold" style:font-size-asian="12pt" style:font-weight-asian="bold" style:font-size-complex="12pt" style:font-weight-complex="bold"/>
    </style:style>
    <style:style style:name="T1" style:family="text">
      <style:text-properties fo:color="#c5000b"/>
    </style:style>
    <style:style style:name="T2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tyle="normal" style:text-underline-style="solid" style:text-underline-width="auto" style:text-underline-color="font-color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Œuvre inachevée</text:p>
      <text:p text:style-name="P2"/>
      <text:p text:style-name="P2"/>
      <text:p text:style-name="P2">Intro 3/4:<text:tab/><text:tab/><text:span text:style-name="T2">Do /Do7M / Fa9 / Lab6 / Do /Do7M / Fa9 / Mim7 / Rem / Rem5# /<text:line-break/> <text:s text:c="34"/>Do4 /Mi7[Lab] / Mi9 / Mi[Re] / Do69 / Lam11 </text:span><text:line-break/><text:line-break/>Intro : 4/4<text:tab/><text:span text:style-name="T2">Re <text:s/>/ Sib[Re] / <text:s/>Re[Mi] <text:s/>La4 La7 / <text:s/>Re <text:s text:c="2"/>Re#7dim /<text:line-break/><text:tab/><text:tab/><text:tab/>Re <text:s/>/ Sib[Re] / <text:s/>Re[Mi] <text:s/>La4 <text:s/>La7 / <text:s/>Re <text:s text:c="2"/></text:span></text:p>
      <text:p text:style-name="P2"/>
      <text:p text:style-name="P5"><text:s text:c="12"/>Sim <text:s text:c="56"/>Mi7 </text:p>
      <text:p text:style-name="P2">1.<text:tab/><text:span text:style-name="T5">Co</text:span>mme un pou sur les che<text:span text:style-name="T5">veux</text:span> d'hélios<text:line-break/><text:span text:style-name="T2"> <text:s text:c="44"/>Sol <text:s text:c="5"/>La <text:s text:c="22"/>Sim</text:span></text:p>
      <text:p text:style-name="P2"><text:tab/>Narguant les <text:span text:style-name="T5">der</text:span>vi<text:span text:style-name="T5">ches</text:span> du cos<text:span text:style-name="T5">mos</text:span><text:line-break/><text:span text:style-name="T3"> <text:s text:c="6"/></text:span><text:s text:c="3"/><text:span text:style-name="T2">Sim <text:s text:c="56"/>Mi7 </text:span></text:p>
      <text:p text:style-name="P2"><text:tab/><text:span text:style-name="T5">La</text:span> vieille étourdie qu'est <text:span text:style-name="T5">no</text:span>tre sphère<text:line-break/><text:span text:style-name="T2"> <text:s text:c="38"/>Sol <text:s text:c="11"/>La <text:s text:c="8"/>Sim <text:s text:c="7"/>Fa#m</text:span></text:p>
      <text:p text:style-name="P2"><text:tab/>A égaré sa <text:span text:style-name="T5">be</text:span>lle a<text:span text:style-name="T5">tmo</text:span>s<text:span text:style-name="T5">phè</text:span>re<text:line-break/><text:span text:style-name="T2"> <text:s text:c="11"/>Re <text:s text:c="58"/>La <text:s text:c="21"/></text:span></text:p>
      <text:p text:style-name="P2"><text:tab/><text:span text:style-name="T6">Du</text:span> mont blanc jusqu'en an<text:span text:style-name="T5">ta</text:span>rctique<text:line-break/><text:span text:style-name="T2"> <text:s text:c="5"/>Do <text:s text:c="37"/>Sol</text:span></text:p>
      <text:p text:style-name="P2"><text:tab/>Il neige du plas<text:span text:style-name="T5">ti</text:span>que<text:line-break/><text:span text:style-name="T2"> <text:s text:c="33"/>Fa#7 <text:s/>Sim</text:span></text:p>
      <text:p text:style-name="P2"><text:tab/>Et de l'a<text:span text:style-name="T5">mertu</text:span>me</text:p>
      <text:p text:style-name="P2"/>
      <text:p text:style-name="P3">Refrain :<text:line-break/><text:span text:style-name="T4"> <text:s text:c="34"/>Re <text:s text:c="32"/>La6 <text:s text:c="20"/></text:span></text:p>
      <text:p text:style-name="P2"><text:tab/><text:tab/><text:tab/><text:span text:style-name="T5">Œu</text:span>vre inache<text:span text:style-name="T5">vée</text:span><text:line-break/><text:span text:style-name="T2"> <text:s text:c="34"/>Sim7 <text:s text:c="28"/>Fa#m7 <text:s/>Re7M[Sol]</text:span></text:p>
      <text:p text:style-name="P2"><text:tab/><text:tab/><text:tab/><text:span text:style-name="T5">D'ins</text:span>piration éter<text:span text:style-name="T5">ne</text:span>l<text:span text:style-name="T5">le</text:span><text:line-break/><text:span text:style-name="T3"> <text:s text:c="22"/></text:span><text:s text:c="8"/><text:span text:style-name="T2">Re <text:s text:c="32"/>La6[Mi]</text:span></text:p>
      <text:p text:style-name="P2"><text:tab/><text:tab/><text:tab/><text:span text:style-name="T5">La</text:span> vie n'est pas <text:span text:style-name="T5">né </text:span><text:line-break/><text:span text:style-name="T3"> <text:s text:c="34"/></text:span><text:span text:style-name="T2">Re7M[Fa#] <text:s text:c="30"/>Sol7M6</text:span></text:p>
      <text:p text:style-name="P2"><text:tab/><text:tab/><text:tab/><text:span text:style-name="T5">De</text:span> la dernière aqua<text:span text:style-name="T5">rel</text:span>le</text:p>
      <text:p text:style-name="P2"/>
      <text:p text:style-name="P2">Pont : <text:tab/><text:span text:style-name="T2">Re <text:s/>/ Sib[Re] / <text:s/>Re[Mi] <text:s/>La4 La7 / <text:s/>Re <text:s text:c="2"/>Re#7dim /</text:span></text:p>
      <text:p text:style-name="P2"/>
      <text:p text:style-name="P2"/>
      <text:p text:style-name="P2"/>
      <text:p text:style-name="P2"><text:soft-page-break/></text:p>
      <text:p text:style-name="P2"/>
      <text:p text:style-name="P2">2.<text:tab/>Et pourtant quelques hominidés </text:p>
      <text:p text:style-name="P2"><text:tab/>Ont voulu jouer les Prométhée</text:p>
      <text:p text:style-name="P2"><text:tab/>Imparfaits trous du cul ingénieux</text:p>
      <text:p text:style-name="P2"><text:tab/>Le malin guette ces prétentieux</text:p>
      <text:p text:style-name="P2"><text:tab/>Le phoque est mort d'insolation</text:p>
      <text:p text:style-name="P2"><text:tab/>La Volga en bidon</text:p>
      <text:p text:style-name="P2"><text:tab/>Où sont les bisons ?</text:p>
      <text:p text:style-name="P2"><text:line-break/><text:span text:style-name="T1">Refrain :</text:span></text:p>
      <text:p text:style-name="P2"/>
      <text:p text:style-name="P2">3.<text:tab/>Notre jardin sous l'effet de serre</text:p>
      <text:p text:style-name="P2"><text:tab/>Bientôt retournera en poussière</text:p>
      <text:p text:style-name="P2"><text:tab/>Agronomie de l'inaptitude</text:p>
      <text:p text:style-name="P2"><text:tab/>Nous récoltons notre solitude</text:p>
      <text:p text:style-name="P2"><text:tab/>Pachamama va érupter</text:p>
      <text:p text:style-name="P2"><text:tab/>Ses avortons de sujets</text:p>
      <text:p text:style-name="P2"><text:tab/>Et recommencer. <text:line-break/><text:line-break/><text:span text:style-name="T1">Refrain :</text:span></text:p>
      <text:p text:style-name="P4">Refrain :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9M</meta:editing-duration>
    <meta:editing-cycles>51</meta:editing-cycles>
    <meta:generator>OpenOffice/4.1.7$Win32 OpenOffice.org_project/417m1$Build-9800</meta:generator>
    <dc:date>2021-01-27T10:03:55.89</dc:date>
    <dc:creator>Frédéric Bégnon</dc:creator>
    <meta:document-statistic meta:table-count="0" meta:image-count="0" meta:object-count="0" meta:page-count="3" meta:paragraph-count="32" meta:word-count="212" meta:character-count="1914"/>
    <meta:user-defined meta:name="Info 1"/>
    <meta:user-defined meta:name="Info 2"/>
    <meta:user-defined meta:name="Info 3"/>
    <meta:user-defined meta:name="Info 4"/>
  </office:meta>
</office:document-meta>
</file>