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Courier New" fo:font-size="16pt" style:font-size-asian="16pt" style:font-name-complex="Courier New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style:font-size-asian="12pt" style:font-name-complex="Courier Ne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L’homme</text:p>
      <text:p text:style-name="P3"/>
      <text:p text:style-name="P3">Eve coupable de tous les maux</text:p>
      <text:p text:style-name="P3">Comme celle qui tient la faux</text:p>
      <text:p text:style-name="P3">Et puis n’oublions pas Pandore </text:p>
      <text:p text:style-name="P1">C’est bizarre une femme encore</text:p>
      <text:p text:style-name="P3">Dans la grotte de Lupercal </text:p>
      <text:p text:style-name="P3">Celle de Platon si l’on veut</text:p>
      <text:p text:style-name="P3">Il a voulu faire ses adieux</text:p>
      <text:p text:style-name="P3">A Monsieur de Néandertal </text:p>
      <text:p text:style-name="P2"/>
      <text:p text:style-name="P3">Depuis que l’homme est homme</text:p>
      <text:p text:style-name="P3">Pour se donner bonne conscience</text:p>
      <text:p text:style-name="P3">Bien même avant d’en avoir une</text:p>
      <text:p text:style-name="P3">Ell’ comptait déjà pour des prunes</text:p>
      <text:p text:style-name="P3">Depuis que Rome n’est plus Rome</text:p>
      <text:p text:style-name="P3">Il proclame son innocence</text:p>
      <text:p text:style-name="P3">Il veut siéger à la tribune</text:p>
      <text:p text:style-name="P3">De chacun il veut la chacune.</text:p>
      <text:p text:style-name="P3"/>
      <text:p text:style-name="P3">Je ne crois pas à ses histoires</text:p>
      <text:p text:style-name="P3">Allez loulou je sais pas quoi</text:p>
      <text:p text:style-name="P3">Encore moins à ses grimoires</text:p>
      <text:p text:style-name="P3">A tous ses « Sésame ouvre toi »</text:p>
      <text:p text:style-name="P3"/>
      <text:p text:style-name="P3">Dans le ciel l’étoile filante</text:p>
      <text:p text:style-name="P3">N’emporte jamais sa tourmente</text:p>
      <text:p text:style-name="P3">Celle d’être en chair et en os</text:p>
      <text:p text:style-name="P3">De devenir rhinocéros </text:p>
      <text:p text:style-name="P3"/>
      <text:p text:style-name="P3">Son appétit est infernal</text:p>
      <text:p text:style-name="P3">Au soleil il a pris le feu</text:p>
      <text:p text:style-name="P3">Il s’emploie à nous mettre au pieu</text:p>
      <text:p text:style-name="P3">Horizontal et vertical</text:p>
      <text:p text:style-name="P2"/>
      <text:p text:style-name="P3">Je ne suis pas faite dans l’argile </text:p>
      <text:p text:style-name="P3">Même pas dans les alluvions</text:p>
      <text:p text:style-name="P3">On ne fait aucune allusion</text:p>
      <text:p text:style-name="P3">A ma personn’ dans la genèse</text:p>
      <text:p text:style-name="P3">Ce bouquin rempli de fadaises</text:p>
      <text:p text:style-name="P3">D’un soit disant barbu sénile</text:p>
      <text:p text:style-name="P3"/>
      <text:p text:style-name="P3">Eve coupable de tous les maux</text:p>
      <text:p text:style-name="P3">A mis le pauvre en porte à faux</text:p>
      <text:p text:style-name="P3">Mais il en redemande encore</text:p>
      <text:p text:style-name="P3">Même quand il accuse Pandore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Depuis que l’homme est homme</text:p>
      <text:p text:style-name="P3">Il a voulu construire Byzance</text:p>
      <text:p text:style-name="P3">Il a voulu faire fortune</text:p>
      <text:p text:style-name="P3">Eviter la fosse commune</text:p>
      <text:p text:style-name="P3">Depuis que Rome n’est plus Rome</text:p>
      <text:p text:style-name="P3">Il refuse son impuissance</text:p>
      <text:p text:style-name="P3">Ce grain de sable dans la dune</text:p>
      <text:p text:style-name="P3">Il fait un procès à la lune.</text:p>
      <text:p text:style-name="P3"/>
      <text:p text:style-name="P3">Je ne crois pas à ses histoires</text:p>
      <text:p text:style-name="P3">Mektoub ou bien Inch’ahlala</text:p>
      <text:p text:style-name="P3">Moi je dis Sésame ferme toi</text:p>
      <text:p text:style-name="P3">Sur ce qu’il nous reste d’espoir</text:p>
      <text:p text:style-name="P3"/>
      <text:p text:style-name="P3">La terre n’est qu’une brocante</text:p>
      <text:p text:style-name="P3">Où l’homme toujours se lamente</text:p>
      <text:p text:style-name="P3">Parce que rien n’est jamais gratos</text:p>
      <text:p text:style-name="P3">Mêm’ l’humour de Monsieur Bedos</text:p>
      <text:p text:style-name="P3"/>
      <text:p text:style-name="P3">Dans la grotte de Lupercal</text:p>
      <text:p text:style-name="P3">Celle de Platon si l’on veut</text:p>
      <text:p text:style-name="P3">Il s’est toujours pris pour un dieu</text:p>
      <text:p text:style-name="P3">Il a bâti des cathédrales</text:p>
      <text:p text:style-name="P2"/>
      <text:p text:style-name="P3">Une femme donc volubile</text:p>
      <text:p text:style-name="P3">Quand je parle de son talon</text:p>
      <text:p text:style-name="P3">Il vient pleurer dans mon giron</text:p>
      <text:p text:style-name="P3">Alors je dis qu’il est balèze</text:p>
      <text:p text:style-name="P3">Pour le mettre bien à son aise</text:p>
      <text:p text:style-name="P3">Il n’a pas une vie facile.</text:p>
      <text:p text:style-name="P3"/>
      <text:p text:style-name="P3">Depuis que l’homme est homme</text:p>
      <text:p text:style-name="P3">A lui-même il fait allégeance</text:p>
      <text:p text:style-name="P3">Il voit ce qu’il veut dans les runes</text:p>
      <text:p text:style-name="P3">La gloire, l’amour et la thune</text:p>
      <text:p text:style-name="P3">Depuis que Rome n’est plus Rome</text:p>
      <text:p text:style-name="P3">Et pour retrouver sa confiance</text:p>
      <text:p text:style-name="P3">Qu’il fume un’ blonde, boiv’ un’ brune</text:p>
      <text:p text:style-name="P3">Sa féminité l’importune.</text:p>
      <text:p text:style-name="P3"/>
      <text:p text:style-name="P3">Izann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2T18:43:04.70</meta:creation-date>
    <dc:date>2020-06-15T09:14:31.92</dc:date>
    <meta:editing-duration>PT1M3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74" meta:word-count="402" meta:character-count="2084"/>
  </office:meta>
</office:document-meta>
</file>