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ora" svg:font-family="Lora" style:font-family-generic="roman" style:font-pitch="variable"/>
    <style:font-face style:name="Playfair Display" svg:font-family="'Playfair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666666" style:font-name="Lora" fo:font-size="18pt" style:font-name-asian="Times New Roman1" style:font-size-asian="18pt" style:language-asian="fr" style:country-asian="FR" style:font-name-complex="Times New Roman1" style:font-size-complex="18pt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666666" style:font-name="Lora" fo:font-size="18pt" style:font-name-asian="Times New Roman1" style:font-size-asian="18pt" style:language-asian="fr" style:country-asian="FR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666666" style:font-name="Lora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/>
      <style:text-properties fo:color="#000000" style:font-name="Playfair Display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666666" style:font-name="Lora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/>Les trolls</text:h>
      <text:p text:style-name="P2"/>
      <text:p text:style-name="P2"/>
      <text:p text:style-name="P1">1.<text:tab/>Partie à la cueillette</text:p>
      <text:p text:style-name="P1"><text:tab/>Au beau milieu des bois</text:p>
      <text:p text:style-name="P1"><text:tab/>En flânant sur le net</text:p>
      <text:p text:style-name="P1"><text:tab/>J’ai trouvé cette fois</text:p>
      <text:p text:style-name="P1"><text:tab/>De sacrés spécimens</text:p>
      <text:p text:style-name="P1"><text:tab/>Qui filent des boutons</text:p>
      <text:p text:style-name="P1"><text:tab/>Des hallucinogènes</text:p>
      <text:p text:style-name="P1"><text:tab/>Comme les champignons</text:p>
      <text:p text:style-name="P1"/>
      <text:p text:style-name="P1"/>
      <text:p text:style-name="P3">Refrain :<text:tab/><text:tab/>Au fond de la forêt</text:p>
      <text:p text:style-name="P3"><text:tab/><text:tab/><text:tab/>Il y a des farfadets</text:p>
      <text:p text:style-name="P3"><text:tab/><text:tab/><text:tab/>Quelques lutins des bois</text:p>
      <text:p text:style-name="P3"><text:tab/><text:tab/><text:tab/>Et même quelquefois</text:p>
      <text:p text:style-name="P3"><text:tab/><text:tab/><text:tab/>Au milieu des girolles</text:p>
      <text:p text:style-name="P3"><text:tab/><text:tab/><text:tab/>Une colonie de trolls</text:p>
      <text:p text:style-name="P3"><text:tab/><text:tab/><text:tab/>Qui bavote en cachette</text:p>
      <text:p text:style-name="P3"><text:tab/><text:tab/><text:tab/>Au fond de la cuvette</text:p>
      <text:p text:style-name="P1"/>
      <text:p text:style-name="P1"/>
      <text:p text:style-name="P1">2.<text:tab/>J’ai vu dans la broussaille</text:p>
      <text:p text:style-name="P1"><text:tab/>Un tas de fruits véreux</text:p>
      <text:p text:style-name="P1"><text:tab/>Et tout un éventail</text:p>
      <text:p text:style-name="P1"><text:tab/>De pièges vénéneux</text:p>
      <text:p text:style-name="P1"><text:tab/>Et même les lombrics</text:p>
      <text:p text:style-name="P1"><text:tab/>Qui grouillent et t’asticotent</text:p>
      <text:p text:style-name="P1"><text:tab/>Sirotaient l’alambic</text:p>
      <text:p text:style-name="P1"><text:tab/>Des truffes et des pleurotes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Refrain :<text:tab/><text:tab/>Au fond de la forêt</text:p>
      <text:p text:style-name="P3"><text:tab/><text:tab/><text:tab/>Il y a des farfadets</text:p>
      <text:p text:style-name="P3"><text:tab/><text:tab/><text:tab/>Quelques lutins des bois</text:p>
      <text:p text:style-name="P3"><text:tab/><text:tab/><text:tab/>Et même quelquefois</text:p>
      <text:p text:style-name="P3"><text:tab/><text:tab/><text:tab/>Au milieu des girolles</text:p>
      <text:p text:style-name="P3"><text:tab/><text:tab/><text:tab/>Une colonie de trolls</text:p>
      <text:p text:style-name="P3"><text:tab/><text:tab/><text:tab/>Qui casse les boulettes</text:p>
      <text:p text:style-name="P3"><text:tab/><text:tab/><text:tab/>En jouant les vedettes</text:p>
      <text:p text:style-name="P3"/>
      <text:p text:style-name="P3"/>
      <text:p text:style-name="P1">3.<text:tab/>Au fil de la journée</text:p>
      <text:p text:style-name="P1"><text:tab/>Morveux et cervelots</text:p>
      <text:p text:style-name="P1"><text:tab/>M’avaient tous refilé</text:p>
      <text:p text:style-name="P1"><text:tab/>Un rhume de cerveau</text:p>
      <text:p text:style-name="P1"><text:tab/>Toutes les coulemelles</text:p>
      <text:p text:style-name="P1"><text:tab/>Toutes les couilles molles</text:p>
      <text:p text:style-name="P1"><text:tab/>Du monde virtuel</text:p>
      <text:p text:style-name="P1"><text:tab/>Se transformaient en trolls</text:p>
      <text:p text:style-name="P1"/>
      <text:p text:style-name="P1"><text:s/></text:p>
      <text:p text:style-name="P3">Refrain :<text:tab/><text:tab/>Au fond de la forêt</text:p>
      <text:p text:style-name="P3"><text:tab/><text:tab/><text:tab/>Il y a des farfadets</text:p>
      <text:p text:style-name="P3"><text:tab/><text:tab/><text:tab/>Quelques lutins des bois</text:p>
      <text:p text:style-name="P3"><text:tab/><text:tab/><text:tab/>Et même quelquefois</text:p>
      <text:p text:style-name="P3"><text:tab/><text:tab/><text:tab/>Au milieu des girolles</text:p>
      <text:p text:style-name="P3"><text:tab/><text:tab/><text:tab/>Une colonie de trolls</text:p>
      <text:p text:style-name="P3"><text:tab/><text:tab/><text:tab/>Qui finit en omelette</text:p>
      <text:p text:style-name="P3"><text:tab/><text:tab/><text:tab/>Et tombe aux oubliette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ora" svg:font-family="Lora" style:font-family-generic="roman" style:font-pitch="variable"/>
    <style:font-face style:name="Playfair Display" svg:font-family="'Playfair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7S</meta:editing-duration>
    <meta:editing-cycles>8</meta:editing-cycles>
    <meta:generator>OpenOffice/4.1.5$Win32 OpenOffice.org_project/415m1$Build-9789</meta:generator>
    <dc:date>2020-01-05T10:48:48.52</dc:date>
    <dc:creator>Frédéric Bégnon</dc:creator>
    <meta:document-statistic meta:table-count="0" meta:image-count="0" meta:object-count="0" meta:page-count="2" meta:paragraph-count="50" meta:word-count="202" meta:character-count="1169"/>
    <meta:user-defined meta:name="Info 1"/>
    <meta:user-defined meta:name="Info 2"/>
    <meta:user-defined meta:name="Info 3"/>
    <meta:user-defined meta:name="Info 4"/>
  </office:meta>
</office:document-meta>
</file>