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8Num1">
      <style:text-properties fo:font-size="16pt" style:font-size-asian="16pt"/>
    </style:style>
    <style:style style:name="P4" style:family="paragraph" style:parent-style-name="Standard" style:list-style-name="WW8Num1"/>
    <style:style style:name="P5" style:family="paragraph" style:parent-style-name="Standard">
      <style:text-properties fo:color="#ff0000" fo:font-size="12pt" fo:font-weight="bold" style:font-size-asian="12pt" style:font-weight-asian="bold"/>
    </style:style>
    <style:style style:name="P6" style:family="paragraph" style:parent-style-name="Standard">
      <style:paragraph-properties fo:margin-left="2.487cm" fo:margin-right="0cm" fo:text-indent="0cm" style:auto-text-indent="false"/>
    </style:style>
    <style:style style:name="P7" style:family="paragraph" style:parent-style-name="Standard">
      <style:paragraph-properties fo:margin-left="2.487cm" fo:margin-right="0cm" fo:text-indent="0cm" style:auto-text-indent="false"/>
      <style:text-properties fo:font-size="16pt" style:font-size-asian="16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ff0000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text:tab/><text:tab/><text:tab/></text:span><text:span text:style-name="T2">Les corbeaux</text:span></text:p>
      <text:p text:style-name="P1"/>
      <text:p text:style-name="Standard"><text:span text:style-name="T5"><text:tab/><text:tab/></text:span><text:span text:style-name="T6">Lab<text:tab/><text:tab/> <text:s text:c="5"/>Dom7<text:tab/> <text:s text:c="12"/>Fa#</text:span></text:p>
      <text:list xml:id="list8716476192919719365" text:style-name="WW8Num1">
        <text:list-item>
          <text:p text:style-name="P4"><text:span text:style-name="T3">Qu’on</text:span><text:span text:style-name="T1"> me par</text:span><text:span text:style-name="T3">do</text:span><text:span text:style-name="T1">nne mes dé</text:span><text:span text:style-name="T3">da</text:span><text:span text:style-name="T1">les</text:span></text:p>
        </text:list-item>
      </text:list>
      <text:h text:style-name="Heading_20_2" text:outline-level="2">Sibm7<text:tab/><text:tab/><text:tab/> <text:s text:c="4"/>Mi7dim</text:h>
      <text:h text:style-name="Heading_20_1" text:outline-level="1">J’ai des cor<text:span text:style-name="T4">beaux</text:span> dans ma gui<text:span text:style-name="T4">tare</text:span></text:h>
      <text:h text:style-name="Heading_20_3" text:outline-level="3"><text:tab/><text:tab/> <text:s text:c="4"/>Mib7<text:tab/> <text:s text:c="6"/>Labm</text:h>
      <text:h text:style-name="Heading_20_1" text:outline-level="1">Un requ<text:span text:style-name="T4">iem</text:span> occiden<text:span text:style-name="T4">tal</text:span></text:h>
      <text:h text:style-name="Heading_20_3" text:outline-level="3"><text:tab/><text:tab/> <text:s text:c="5"/>Labm[Sol]<text:tab/> <text:s text:c="4"/>Labm[Fa#]</text:h>
      <text:p text:style-name="P7">Ô ! fossoyeurs des beaux-arts</text:p>
      <text:p text:style-name="P6"><text:span text:style-name="T1"><text:tab/><text:tab/><text:tab/></text:span><text:span text:style-name="T6">Sib7[Fa]<text:tab/> <text:s text:c="4"/>Mib4 <text:s/>Mib<text:tab/><text:tab/></text:span></text:p>
      <text:p text:style-name="P6"><text:span text:style-name="T1">Raccordez mes cordes sens</text:span><text:span text:style-name="T3">i</text:span><text:span text:style-name="T1"> -</text:span><text:span text:style-name="T3">bles</text:span><text:span text:style-name="T1">.</text:span></text:p>
      <text:p text:style-name="P7"/>
      <text:p text:style-name="P5"><text:tab/><text:tab/>Mibm<text:tab/> <text:s/><text:tab/>Sibm<text:tab/><text:tab/>Si<text:tab/>Sibm7</text:p>
      <text:p text:style-name="P2"/>
      <text:list xml:id="list33472787" text:continue-numbering="true" text:style-name="WW8Num1">
        <text:list-item>
          <text:p text:style-name="P3">Ce récital de volatiles</text:p>
        </text:list-item>
      </text:list>
      <text:p text:style-name="P7">M’envase l’âme de langueur</text:p>
      <text:p text:style-name="P7">Comme le sommeil sur le Nil</text:p>
      <text:p text:style-name="P7">Ô ! mes grands oiseaux de malheur</text:p>
      <text:p text:style-name="P7">Ravalez vos graines d’orti - es.</text:p>
      <text:p text:style-name="P2"/>
      <text:list xml:id="list33465533" text:continue-numbering="true" text:style-name="WW8Num1">
        <text:list-item>
          <text:p text:style-name="P3">Ma chérie prête-moi ta plume</text:p>
        </text:list-item>
      </text:list>
      <text:p text:style-name="P7">J’ai des corbeaux dans les poumons</text:p>
      <text:p text:style-name="P7">Loin de tes ongues, je m’enrhume</text:p>
      <text:p text:style-name="P7">Ô ! fiançailles de goémon </text:p>
      <text:p text:style-name="P7">Qui nous effeuille <text:s/>la palom - be.</text:p>
      <text:p text:style-name="P2"/>
      <text:list xml:id="list33461934" text:continue-numbering="true" text:style-name="WW8Num1">
        <text:list-item>
          <text:p text:style-name="P3">Plane l’ombre des ascenseurs</text:p>
        </text:list-item>
      </text:list>
      <text:p text:style-name="P7">J’ai perdu le ciel dans mon ventre</text:p>
      <text:p text:style-name="P7">En sondant le puits des humeurs</text:p>
      <text:p text:style-name="P7">Ô ! corvidés de l’épicentre</text:p>
      <text:p text:style-name="P7">Vos cris font trembler ma pro - mise.</text:p>
      <text:p text:style-name="P2"/>
      <text:list xml:id="list33457477" text:continue-numbering="true" text:style-name="WW8Num1">
        <text:list-item>
          <text:p text:style-name="P3">Qu’un thérapeute me dissèque</text:p>
        </text:list-item>
      </text:list>
      <text:p text:style-name="P7">J’ai mes artères qui croassent</text:p>
      <text:p text:style-name="P7">Novembre mon mois intrinsèque</text:p>
      <text:p text:style-name="P7">Ô ! noir horizon de limace</text:p>
      <text:p text:style-name="P7">Gèle mon besoin de tendresse.</text:p>
      <text:p text:style-name="P2"/>
      <text:p text:style-name="P2"><text:soft-page-break/></text:p>
      <text:p text:style-name="P2"/>
      <text:list xml:id="list33446584" text:continue-numbering="true" text:style-name="WW8Num1">
        <text:list-item>
          <text:p text:style-name="P3">Ouvrez la cage aux martinets</text:p>
        </text:list-item>
      </text:list>
      <text:p text:style-name="P7">J’entends la liesse du coucou</text:p>
      <text:p text:style-name="P7">Qui m’aspire de mon mausolée</text:p>
      <text:p text:style-name="P7">Ô ! rossignol au chant si doux</text:p>
      <text:p text:style-name="P7">Clous les becs de mon automne.</text:p>
      <text:p text:style-name="P7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87cm" fo:margin-right="0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WW8Num1z0" style:family="text">
      <style:text-properties fo:font-size="16pt" style:font-size-asian="16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2/04/2002</dc:title>
    <meta:initial-creator>fred</meta:initial-creator>
    <meta:creation-date>2002-04-02T15:50:00</meta:creation-date>
    <dc:date>2020-06-10T13:24:33.85</dc:date>
    <meta:editing-cycles>15</meta:editing-cycles>
    <meta:editing-duration>PT40M</meta:editing-duration>
    <meta:document-statistic meta:table-count="0" meta:image-count="0" meta:object-count="0" meta:page-count="2" meta:paragraph-count="37" meta:word-count="186" meta:character-count="1072"/>
    <meta:generator>OpenOffice/4.1.7$Win32 OpenOffice.org_project/417m1$Build-9800</meta:generator>
  </office:meta>
</office:document-meta>
</file>