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color="#ff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ff0000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ff0000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2" style:family="text">
      <style:text-properties fo:color="#ff0000" fo:font-weight="normal" style:font-weight-asian="normal" style:font-weight-complex="normal"/>
    </style:style>
    <style:style style:name="T1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ril 2012<text:tab/><text:tab/><text:tab/><text:span text:style-name="T4">Le parnasse au corps</text:span></text:p>
      <text:p text:style-name="P1"><text:span text:style-name="T3"/></text:p>
      <text:p text:style-name="P2"><text:span text:style-name="T6">Intro:<text:tab/><text:tab/><text:tab/>Sol6 <text:s/>/ Lam7 <text:s/>/ Do9 / <text:s/>Re79 /</text:span></text:p>
      <text:p text:style-name="Standard"><text:span text:style-name="T4"/></text:p>
      <text:p text:style-name="P2"><text:span text:style-name="T6">Sol6<text:tab/><text:tab/> <text:tab/> <text:s text:c="2"/>Lam74 <text:s text:c="13"/>Do9</text:span></text:p>
      <text:p text:style-name="P1"><text:span text:style-name="T3">1.<text:tab/>Je t'appren</text:span><text:span text:style-name="T4">drai</text:span><text:span text:style-name="T3"> à regar</text:span><text:span text:style-name="T4">der</text:span><text:span text:style-name="T3"> </text:span></text:p>
      <text:p text:style-name="P2"><text:tab/> <text:s text:c="9"/><text:span text:style-name="T6">Re79<text:tab/><text:tab/> <text:s text:c="7"/>Sol6</text:span></text:p>
      <text:p text:style-name="P1"><text:span text:style-name="T3"><text:tab/>La </text:span><text:span text:style-name="T4">pri</text:span><text:span text:style-name="T3">mervert en </text:span><text:span text:style-name="T4">sho</text:span><text:span text:style-name="T3">rt</text:span></text:p>
      <text:p text:style-name="P2"><text:tab/> <text:s text:c="12"/><text:span text:style-name="T6">Lam74 <text:s text:c="31"/>Do9 <text:s text:c="16"/>Re79</text:span></text:p>
      <text:p text:style-name="P1"><text:span text:style-name="T3"><text:tab/></text:span><text:span text:style-name="T3">Les </text:span><text:span text:style-name="T4">yeu</text:span><text:span text:style-name="T3">x sous les eaux </text:span><text:span text:style-name="T4">mor</text:span><text:span text:style-name="T3">tes</text:span></text:p>
      <text:p text:style-name="P2"><text:span text:style-name="T6">Sol6<text:tab/><text:tab/> <text:tab/> <text:s text:c="2"/>Lam74 <text:s text:c="13"/>Do9</text:span><text:tab/></text:p>
      <text:p text:style-name="P1"><text:span text:style-name="T3"><text:tab/>Je t'appren</text:span><text:span text:style-name="T4">drai</text:span><text:span text:style-name="T3"> à écou</text:span><text:span text:style-name="T4">ter</text:span></text:p>
      <text:p text:style-name="P2"><text:tab/><text:span text:style-name="T6"> <text:s text:c="8"/>Re79<text:tab/><text:tab/> <text:s text:c="7"/>Sol6</text:span></text:p>
      <text:p text:style-name="P1"><text:span text:style-name="T3"><text:tab/>La </text:span><text:span text:style-name="T4">rou</text:span><text:span text:style-name="T3">ille des char</text:span><text:span text:style-name="T4">ru</text:span><text:span text:style-name="T3">es</text:span></text:p>
      <text:p text:style-name="P2"><text:tab/> <text:s text:c="6"/><text:span text:style-name="T6">Lam74 <text:s text:c="31"/>Do9 <text:s text:c="16"/>Re79</text:span></text:p>
      <text:p text:style-name="P1"><text:span text:style-name="T3"><text:tab/>Le </text:span><text:span text:style-name="T4">Tre</text:span><text:span text:style-name="T3">net dans les </text:span><text:span text:style-name="T4">rue</text:span><text:span text:style-name="T3">s.</text:span></text:p>
      <text:p text:style-name="P1"><text:span text:style-name="T3"/></text:p>
      <text:p text:style-name="P3"><text:tab/><text:tab/><text:tab/><text:tab/><text:tab/>Sim<text:tab/> <text:s text:c="7"/>Mim<text:tab/>*/*</text:p>
      <text:p text:style-name="P1"><text:span text:style-name="T9">Refrain:</text:span><text:span text:style-name="T3"><text:tab/><text:tab/>Et le par</text:span><text:span text:style-name="T4">na</text:span><text:span text:style-name="T3">sse au </text:span><text:span text:style-name="T4">cor</text:span><text:span text:style-name="T3">ps</text:span></text:p>
      <text:p text:style-name="P2"><text:span text:style-name="T6"><text:s text:c="45"/>Lam <text:s text:c="23"/>Do <text:s text:c="27"/>Sol<text:tab/><text:tab/>Lam</text:span></text:p>
      <text:p text:style-name="P1"><text:span text:style-name="T3"><text:tab/><text:tab/><text:tab/>Le </text:span><text:span text:style-name="T4">dia</text:span><text:span text:style-name="T3">ble qui se </text:span><text:span text:style-name="T4">rha</text:span><text:span text:style-name="T3">bille à l'au</text:span><text:span text:style-name="T4">ro</text:span><text:span text:style-name="T3">re</text:span></text:p>
      <text:p text:style-name="P2"><text:span text:style-name="T6"><text:s text:c="59"/>Sim <text:s text:c="14"/>Do <text:s text:c="6"/></text:span><text:span text:style-name="T14">Sol</text:span><text:span text:style-name="T6"> <text:s text:c="21"/></text:span></text:p>
      <text:p text:style-name="P1"><text:span text:style-name="T3"><text:tab/><text:tab/><text:tab/>Le plaisir </text:span><text:span text:style-name="T4">dan</text:span><text:span text:style-name="T3">s la </text:span><text:span text:style-name="T4">voix</text:span><text:span text:style-name="T3"> <text:s text:c="2"/></text:span><text:span text:style-name="T13">Si <text:s text:c="7"/></text:span></text:p>
      <text:p text:style-name="P2"><text:tab/><text:tab/><text:tab/><text:tab/><text:span text:style-name="T6">Lam7 <text:s text:c="22"/>Fa#7dim <text:s text:c="2"/>Do[Sol] <text:s text:c="5"/>*/* <text:s/></text:span><text:tab/><text:tab/><text:tab/><text:tab/></text:p>
      <text:p text:style-name="P1"><text:span text:style-name="T3"><text:tab/><text:tab/><text:tab/>Con</text:span><text:span text:style-name="T4">ju</text:span><text:span text:style-name="T3">gaison d'il était une fois.</text:span></text:p>
      <text:p text:style-name="P1"><text:span text:style-name="T3"/></text:p>
      <text:p text:style-name="P2"><text:span text:style-name="T6">Pont:<text:tab/><text:tab/><text:tab/>Sol6 <text:s/>/ Lam7 <text:s/>/ Do9 / <text:s/>Re79 /</text:span></text:p>
      <text:p text:style-name="P1"><text:span text:style-name="T3"/></text:p>
      <text:p text:style-name="P1"><text:span text:style-name="T3">2.<text:tab/>Je t'apprendrai le goût de l'air</text:span></text:p>
      <text:p text:style-name="P1"><text:span text:style-name="T3"><text:tab/>Cueillir à la bougie</text:span></text:p>
      <text:p text:style-name="P1"><text:span text:style-name="T3"><text:tab/>Les ombres de la nuit</text:span></text:p>
      <text:p text:style-name="P1"><text:span text:style-name="T3"><text:tab/>Je t'apprendrai avant notre ère</text:span></text:p>
      <text:p text:style-name="P1"><text:span text:style-name="T3"><text:tab/>L'orgasme des poètes</text:span></text:p>
      <text:p text:style-name="P1"><text:span text:style-name="T3"><text:tab/>Les batisseurs esthètes.</text:span></text:p>
      <text:p text:style-name="P1"><text:span text:style-name="T3"/></text:p>
      <text:p text:style-name="P1"><text:span text:style-name="T9">Refrain: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oft-page-break/><text:span text:style-name="T9"/></text:p>
      <text:p text:style-name="P1"><text:span text:style-name="T9"/></text:p>
      <text:p text:style-name="P1"><text:span text:style-name="T9"/></text:p>
      <text:p text:style-name="P1"><text:span text:style-name="T3">3.<text:tab/>Je t'apprendrai un alphabet</text:span></text:p>
      <text:p text:style-name="P1"><text:span text:style-name="T3"><text:tab/>Seul'ment su de l'autan</text:span></text:p>
      <text:p text:style-name="P1"><text:span text:style-name="T3"><text:tab/>Quand il charme les carcans</text:span></text:p>
      <text:p text:style-name="P1"><text:span text:style-name="T3"><text:tab/>Je te jouerai d'l'harmonica</text:span></text:p>
      <text:p text:style-name="P1"><text:span text:style-name="T3"><text:tab/>Des fugues québécoises</text:span></text:p>
      <text:p text:style-name="P1"><text:span text:style-name="T3"><text:tab/>Au bivouacs des framboises.</text:span></text:p>
      <text:p text:style-name="P1"><text:span text:style-name="T3"/></text:p>
      <text:p text:style-name="P1"><text:span text:style-name="T9">Refrain:</text:span></text:p>
      <text:p text:style-name="P1"><text:span text:style-name="T9"/></text:p>
      <text:p text:style-name="P1"><text:span text:style-name="T3">4.<text:tab/>Je te conterai sous l'olivier</text:span></text:p>
      <text:p text:style-name="P1"><text:span text:style-name="T3"><text:tab/>Une évangile profane</text:span></text:p>
      <text:p text:style-name="P1"><text:span text:style-name="T3"><text:tab/>Que sussurent les gentianes</text:span></text:p>
      <text:p text:style-name="P1"><text:span text:style-name="T3"><text:tab/>Je te suivrai jusqu'en eden</text:span></text:p>
      <text:p text:style-name="P1"><text:span text:style-name="T3"><text:tab/>Gauler les amandiers</text:span></text:p>
      <text:p text:style-name="P1"><text:span text:style-name="T3"><text:tab/>Sous l'arche constellée.</text:span></text:p>
      <text:p text:style-name="P1"><text:span text:style-name="T3"><text:tab/></text:span></text:p>
      <text:p text:style-name="P1"><text:span text:style-name="T9">Refrain:</text:span></text:p>
      <text:p text:style-name="P1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9M49S</meta:editing-duration>
    <meta:editing-cycles>15</meta:editing-cycles>
    <meta:generator>OpenOffice.org/3.1$Win32 OpenOffice.org_project/310m19$Build-9420</meta:generator>
    <dc:date>2012-04-26T16:26:31.04</dc:date>
    <dc:creator>Bégnon Frédéric</dc:creator>
    <meta:document-statistic meta:table-count="0" meta:image-count="0" meta:object-count="0" meta:page-count="2" meta:paragraph-count="45" meta:word-count="185" meta:character-count="1485"/>
    <meta:user-defined meta:name="Info 1"/>
    <meta:user-defined meta:name="Info 2"/>
    <meta:user-defined meta:name="Info 3"/>
    <meta:user-defined meta:name="Info 4"/>
  </office:meta>
</office:document-meta>
</file>