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WW8Num1">
      <style:text-properties fo:font-size="18pt" style:font-size-asian="18pt" style:font-size-complex="18pt"/>
    </style:style>
    <style:style style:name="P4" style:family="paragraph" style:parent-style-name="Standard" style:list-style-name="WW8Num1">
      <style:text-properties fo:font-size="18pt" fo:font-style="normal" style:font-size-asian="18pt" style:font-style-asian="normal" style:font-size-complex="18pt" style:font-style-complex="normal"/>
    </style:style>
    <style:style style:name="P5" style:family="paragraph" style:parent-style-name="Standard">
      <style:text-properties fo:color="#c5000b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.244cm" fo:margin-right="0cm" fo:text-indent="0cm" style:auto-text-indent="false"/>
      <style:text-properties fo:font-size="18pt" fo:font-style="normal" style:font-size-asian="18pt" style:font-style-asian="normal" style:font-size-complex="18pt" style:font-style-complex="normal"/>
    </style:style>
    <style:style style:name="P7" style:family="paragraph" style:parent-style-name="Standard">
      <style:paragraph-properties fo:margin-left="1.244cm" fo:margin-right="0cm" fo:text-indent="0cm" style:auto-text-indent="false"/>
      <style:text-properties fo:font-size="18pt" fo:font-style="italic" style:font-size-asian="18pt" style:font-style-asian="italic" style:font-size-complex="18pt" style:font-style-complex="italic"/>
    </style:style>
    <style:style style:name="P8" style:family="paragraph" style:parent-style-name="Standard">
      <style:paragraph-properties fo:margin-left="1.244cm" fo:margin-right="0cm" fo:text-indent="0cm" style:auto-text-indent="false"/>
      <style:text-properties fo:font-size="18pt" style:font-size-asian="18pt" style:font-size-complex="18pt"/>
    </style:style>
    <style:style style:name="P9" style:family="paragraph" style:parent-style-name="Standard">
      <style:paragraph-properties fo:margin-left="1.244cm" fo:margin-right="0cm" fo:text-indent="0cm" style:auto-text-indent="false"/>
      <style:text-properties fo:font-size="18pt" fo:background-color="transparent" style:font-size-asian="18pt" style:font-size-complex="18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8pt" fo:font-style="normal" style:font-size-asian="18pt" style:font-style-asian="normal" style:font-size-complex="18pt" style:font-style-complex="normal"/>
    </style:style>
    <style:style style:name="T1" style:family="text">
      <style:text-properties fo:color="#ff0000"/>
    </style:style>
    <style:style style:name="T2" style:family="text">
      <style:text-properties fo:color="#ff0000"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background-color="transparent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background-color="transparen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background-color="transparent"/>
    </style:style>
    <style:style style:name="T14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fo:color="#c5000b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T17" style:family="text">
      <style:text-properties fo:color="#c5000b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span text:style-name="T10"><text:tab/></text:span><text:span text:style-name="T11">La négritude.</text:span></text:p>
      <text:p text:style-name="P2"/>
      <text:p text:style-name="P5"><text:s text:c="23"/>Lam <text:s text:c="44"/>Mi[Lab]</text:p>
      <text:list xml:id="list502502757948833862" text:style-name="WW8Num1">
        <text:list-item>
          <text:p text:style-name="P3">Elle <text:span text:style-name="T12">é</text:span>tait pas née dans les <text:span text:style-name="T12">sous<text:line-break/></text:span><text:span text:style-name="T15"> <text:s text:c="9"/>Lam <text:s text:c="44"/>Mi[Lab]</text:span></text:p>
        </text:list-item>
      </text:list>
      <text:p text:style-name="P6">Fau<text:span text:style-name="T12">bour</text:span>g Césaire ou San<text:span text:style-name="T12">gho</text:span>r<text:line-break/><text:span text:style-name="T14"> <text:s text:c="9"/>Do[Mi) <text:s text:c="39"/>Mi7dim</text:span></text:p>
      <text:p text:style-name="P7"><text:span text:style-name="T5">Dans </text:span><text:span text:style-name="T7">un</text:span><text:span text:style-name="T5"> bidonville en cour</text:span><text:span text:style-name="T7">roux</text:span><text:span text:style-name="T12"> <text:line-break/></text:span><text:span text:style-name="T17"> <text:s text:c="8"/>Do[ <text:s text:c="39"/>Si7 <text:s text:c="9"/>Do</text:span></text:p>
      <text:p text:style-name="P6">Là <text:span text:style-name="T12">où</text:span> l'on a toujours <text:span text:style-name="T12">tort<text:line-break/></text:span><text:span text:style-name="T15"> <text:s text:c="30"/>Re <text:s text:c="25"/>Sol <text:s text:c="10"/>Re[Fa#] <text:s text:c="5"/></text:span></text:p>
      <text:p text:style-name="P6">Loin de son <text:span text:style-name="T12">ro</text:span>yaume ca<text:span text:style-name="T12">chou</text:span>.</text:p>
      <text:p text:style-name="P7"><text:span text:style-name="T15"><text:s text:c="30"/></text:span><text:span text:style-name="T17"><text:s/>Mim <text:s text:c="30"/>Lam7[Mi]</text:span></text:p>
      <text:p text:style-name="P7"><text:span text:style-name="T5"><text:tab/><text:tab/>Quand </text:span><text:span text:style-name="T7">ell</text:span><text:span text:style-name="T5">' chant'</text:span> <text:span text:style-name="T5">Billy </text:span><text:span text:style-name="T7">Hol</text:span><text:span text:style-name="T5">lyday<text:line-break/></text:span><text:span text:style-name="T17"> <text:s text:c="25"/>Re7 <text:s text:c="43"/>Sol7M[Re]</text:span></text:p>
      <text:p text:style-name="P6"><text:tab/><text:tab/>Pour <text:span text:style-name="T12">des</text:span> blondes emperlou<text:span text:style-name="T12">sées<text:line-break/></text:span><text:span text:style-name="T15"> <text:s text:c="30"/>Do7M <text:s text:c="26"/>Do5b6</text:span> </text:p>
      <text:p text:style-name="P6"><text:tab/><text:tab/>Qu'ont <text:span text:style-name="T12">la</text:span> peau blanche <text:span text:style-name="T12">com</text:span>me du lait<text:line-break/><text:span text:style-name="T15"> <text:s text:c="43"/>Si7 <text:s text:c="18"/>Mim</text:span></text:p>
      <text:p text:style-name="P6"><text:tab/><text:tab/>Ou comm' le <text:span text:style-name="T12">co</text:span>ton en é<text:span text:style-name="T12">té</text:span>,<text:line-break/><text:span text:style-name="T15"> <text:s text:c="27"/>Sim[Re] <text:s text:c="33"/>Do <text:s text:c="5"/>La[Do#] <text:s text:c="5"/>La7</text:span></text:p>
      <text:p text:style-name="P6"><text:tab/><text:tab/>Son Pla<text:span text:style-name="T12">yel</text:span> envoie des sa<text:span text:style-name="T12">gai</text:span>es.<text:span text:style-name="T8"> </text:span></text:p>
      <text:p text:style-name="P8"/>
      <text:p text:style-name="P8"><text:span text:style-name="T15"><text:s text:c="23"/>Re <text:s text:c="15"/>La[Do#] <text:s text:c="6"/>Sim7</text:span></text:p>
      <text:p text:style-name="P8"><text:span text:style-name="T2">Refrain :</text:span><text:tab/><text:span text:style-name="T12">La</text:span> négri<text:span text:style-name="T12">tu</text:span>de<text:line-break/><text:span text:style-name="T15"> <text:s text:c="48"/>La6 <text:s text:c="41"/>Sol7M</text:span></text:p>
      <text:p text:style-name="P8"><text:span text:style-name="T1"><text:tab/><text:tab/><text:tab/></text:span><text:span text:style-name="T3">Avoir le </text:span><text:span text:style-name="T4">blues</text:span><text:span text:style-name="T3"> quand les gens </text:span><text:span text:style-name="T4">ja</text:span><text:span text:style-name="T3">sent<text:line-break/></text:span><text:span text:style-name="T15"> <text:s text:c="53"/>Re <text:s text:c="25"/>Mi7</text:span></text:p>
      <text:p text:style-name="P8"><text:tab/><text:tab/><text:tab/>Tous les pa<text:span text:style-name="T12">la</text:span>ces sont une<text:span text:style-name="T12"> ca</text:span>se<text:line-break/><text:span text:style-name="T15"> <text:s text:c="54"/>Sol7M <text:s text:c="18"/>Mib7M</text:span></text:p>
      <text:p text:style-name="P8"><text:tab/><text:tab/><text:tab/><text:span text:style-name="T9">Mais dans le </text:span><text:span text:style-name="T13">pa</text:span><text:span text:style-name="T9">gne de la </text:span><text:span text:style-name="T13">nui</text:span><text:span text:style-name="T9">t<text:line-break/></text:span><text:span text:style-name="T16"> <text:s text:c="58"/>Lab7M <text:s text:c="21"/>La4</text:span></text:p>
      <text:p text:style-name="P9"><text:tab/><text:tab/><text:tab/>Tous les corps <text:span text:style-name="T12">mis</text:span> à nu sont <text:span text:style-name="T12">gris<text:line-break/></text:span><text:span text:style-name="T15"> <text:s text:c="23"/>Re <text:s text:c="15"/>La[Do#] <text:s text:c="6"/>Sim7</text:span></text:p>
      <text:p text:style-name="P8"><text:tab/><text:tab/><text:tab/><text:span text:style-name="T12">La</text:span> négri<text:span text:style-name="T12">tu</text:span>de<text:line-break/> <text:s text:c="15"/><text:span text:style-name="T15"><text:s text:c="24"/>La6 <text:s text:c="41"/>Sol7M</text:span></text:p>
      <text:p text:style-name="P8"><text:tab/><text:tab/><text:tab/>C'est une <text:span text:style-name="T12">chaî</text:span>ne invisible</text:p>
      <text:p text:style-name="P8"><text:tab/><text:tab/><text:tab/> </text:p>
      <text:p text:style-name="P8"><text:tab/><text:tab/><text:tab/></text:p>
      <text:p text:style-name="P8"><text:soft-page-break/></text:p>
      <text:list xml:id="list31262398" text:continue-numbering="true" text:style-name="WW8Num1">
        <text:list-item>
          <text:p text:style-name="P4">D’autres l’auraient camouflé</text:p>
        </text:list-item>
      </text:list>
      <text:p text:style-name="P10"><text:tab/>Son étoile cousue d'horreur</text:p>
      <text:p text:style-name="P7"><text:span text:style-name="T5">Un héritage</text:span> <text:span text:style-name="T5">tourmenté</text:span></text:p>
      <text:p text:style-name="P6">Au cim'tière des tirailleurs</text:p>
      <text:p text:style-name="P6">Et des ancêtres ensanglantés</text:p>
      <text:p text:style-name="P6"/>
      <text:p text:style-name="P7"><text:tab/><text:tab/><text:span text:style-name="T6">La négrière amnésique</text:span></text:p>
      <text:p text:style-name="P6"><text:tab/><text:tab/>Dévore le continent noir</text:p>
      <text:p text:style-name="P6"><text:tab/><text:tab/>Les dents acérées des panthères</text:p>
      <text:p text:style-name="P6"><text:tab/><text:tab/>Diamant, pétrole ou ivoire</text:p>
      <text:p text:style-name="P6"><text:tab/><text:tab/>Elle a le rythme dans la plaie.</text:p>
      <text:p text:style-name="P8"/>
      <text:p text:style-name="P8"/>
      <text:p text:style-name="P8"><text:span text:style-name="T2">Refrain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i 1985</dc:title>
    <meta:initial-creator>BEGNON Frederic</meta:initial-creator>
    <meta:creation-date>1999-02-09T18:49:00</meta:creation-date>
    <dc:date>2015-06-05T11:08:23.05</dc:date>
    <meta:editing-cycles>60</meta:editing-cycles>
    <meta:editing-duration>P2171DT14H20M46S</meta:editing-duration>
    <meta:generator>OpenOffice/4.1.1$Win32 OpenOffice.org_project/411m6$Build-9775</meta:generator>
    <meta:print-date>2015-06-03T15:39:19.72</meta:print-date>
    <dc:creator>Frédéric Bégnon</dc:creator>
    <meta:document-statistic meta:table-count="0" meta:image-count="0" meta:object-count="0" meta:page-count="2" meta:paragraph-count="34" meta:word-count="179" meta:character-count="2149"/>
  </office:meta>
</office:document-meta>
</file>