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/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 style:parent-style-name="Standard">
      <style:text-properties fo:font-size="16pt" style:font-size-asian="16pt"/>
    </style:style>
    <style:style style:name="P4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fo:font-size="16pt" style:text-underline-style="solid" style:text-underline-width="auto" style:text-underline-color="font-color" style:font-size-asian="16pt"/>
    </style:style>
    <style:style style:name="T2" style:family="text">
      <style:text-properties fo:color="#ff0000"/>
    </style:style>
    <style:style style:name="T3" style:family="text">
      <style:text-properties fo:color="#ff0000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ff0000" fo:font-style="italic" style:font-style-asian="italic" style:font-style-complex="italic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font-style="italic" style:font-style-asian="italic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Frédo Bégnon <text:tab/><text:tab/><text:tab/><text:tab/><text:span text:style-name="T1">La brume.</text:span></text:p>
      <text:p text:style-name="Standard">Septembre 1983.<text:tab/><text:tab/><text:tab/></text:p>
      <text:p text:style-name="P1"/>
      <text:p text:style-name="P1"/>
      <text:p text:style-name="P4"><text:tab/><text:span text:style-name="T2">Do <text:s text:c="30"/>Do7M <text:s text:c="17"/>Fam75b</text:span></text:p>
      <text:p text:style-name="P1"><text:tab/>La <text:span text:style-name="T5">bru</text:span>me est en<text:span text:style-name="T5">trée</text:span> dans mon <text:span text:style-name="T5">â</text:span>me<text:line-break/> <text:s text:c="22"/><text:span text:style-name="T3">Rem <text:s text:c="10"/>Rem7M <text:s text:c="12"/>Fa[Sol] <text:s text:c="2"/>Sol7</text:span></text:p>
      <text:p text:style-name="P1"><text:tab/>Pour voil<text:span text:style-name="T5">er</text:span> la lumi<text:span text:style-name="T5">è</text:span>re de mes <text:span text:style-name="T5">fla</text:span>mmes.<text:line-break/><text:tab/><text:tab/><text:tab/> <text:s text:c="3"/><text:span text:style-name="T3">Do <text:s text:c="14"/>Do7M <text:s text:c="13"/>Sib65b <text:s text:c="3"/>La7</text:span></text:p>
      <text:p text:style-name="P1"><text:tab/>Comme une <text:span text:style-name="T5">fe</text:span>mme es<text:span text:style-name="T5">cla</text:span>ve de sa <text:span text:style-name="T5">nuit</text:span><text:line-break/><text:span text:style-name="T3"> <text:s text:c="35"/>Fa <text:s text:c="17"/>Fa7M <text:s text:c="6"/>Mim2</text:span></text:p>
      <text:p text:style-name="P1"><text:tab/>Je n’ai plai<text:span text:style-name="T5">sir</text:span> que de rê<text:span text:style-name="T5">ver</text:span> la vie<text:line-break/><text:span text:style-name="T3"> <text:s text:c="26"/>Rem7[Do] <text:s text:c="4"/>Sim75b <text:s text:c="3"/>Mimp2</text:span></text:p>
      <text:p text:style-name="P1"><text:tab/>Autres <text:span text:style-name="T5">îl</text:span>es, pays <text:span text:style-name="T5">en</text:span>soleil<text:span text:style-name="T5">lés</text:span>.<text:line-break/><text:span text:style-name="T3"> <text:s text:c="29"/>Mi7 <text:s text:c="17"/><text:tab/><text:tab/>Lam2</text:span></text:p>
      <text:p text:style-name="P1"><text:tab/>Qu’il est <text:span text:style-name="T5">bon</text:span> parfois d’être id<text:span text:style-name="T5">iot</text:span><text:line-break/><text:span text:style-name="T3"> <text:s text:c="36"/>Re7 <text:s text:c="14"/><text:tab/><text:tab/><text:tab/>Sol7M</text:span></text:p>
      <text:p text:style-name="P1"><text:tab/>Ne plus pen<text:span text:style-name="T5">ser</text:span> aux hiboux des <text:span text:style-name="T5">maux</text:span><text:line-break/><text:span text:style-name="T3"> <text:s text:c="38"/>Mim <text:s text:c="26"/>Lam</text:span></text:p>
      <text:p text:style-name="P1"><text:tab/><text:tab/>J’ai de <text:span text:style-name="T5">moins</text:span> en moins <text:span text:style-name="T5">soif</text:span><text:line-break/><text:span text:style-name="T3"> <text:s text:c="39"/>Mim <text:s text:c="10"/>Si7 <text:s text:c="8"/>Mim</text:span></text:p>
      <text:p text:style-name="P1"><text:tab/><text:tab/>Mais je <text:span text:style-name="T5">bois</text:span> de plus en <text:span text:style-name="T5">plu</text:span>s.</text:p>
      <text:p text:style-name="P1"/>
      <text:p text:style-name="P1"><text:span text:style-name="T4">Musical : </text:span><text:span text:style-name="T3"><text:s text:c="31"/>Mim <text:s text:c="17"/>Lam <text:s text:c="8"/>Mim</text:span></text:p>
      <text:p text:style-name="P1"/>
      <text:p text:style-name="P1"><text:tab/>Ny fiainako toa aloka miserana</text:p>
      <text:p text:style-name="P1"><text:tab/>Ny ho avy dia takona amiko</text:p>
      <text:p text:style-name="P1"><text:tab/>Izay no fisehony tsy ho ferana </text:p>
      <text:p text:style-name="P1"><text:tab/>Marary ny fanahy ketraka ny fo </text:p>
      <text:p text:style-name="P1"><text:tab/>Ny tany efitra maha lasa vinany </text:p>
      <text:p text:style-name="P1"><text:tab/>Sembanin-drahona <text:s/>ny masoandro </text:p>
      <text:p text:style-name="P1"><text:tab/>Ny hetahetako tsy misy farany</text:p>
      <text:p text:style-name="P1"><text:tab/>Takonan amiko izao volon 'andro </text:p>
      <text:p text:style-name="P1"><text:tab/>Torovana sy valalanina aho</text:p>
      <text:p text:style-name="P1"><text:tab/>Ketraka sy mivarahontsana !</text:p>
      <text:p text:style-name="P1"/>
      <text:p text:style-name="P1"><text:span text:style-name="T4">Musical : </text:span></text:p>
      <text:p text:style-name="P1"><text:tab/></text:p>
      <text:p text:style-name="P1">La <text:span text:style-name="T5">bru</text:span>me est en<text:span text:style-name="T5">trée</text:span> dans mon <text:span text:style-name="T5">â</text:span>m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fr" fo:country="FR" style:font-name-asian="Times New Roman" style:font-size-asian="10pt" style:language-asian="zh" style:country-asian="CN" style:font-name-complex="Times New Roman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Absatz-Standardschriftart" style:family="text"/>
    <style:style style:name="WW-Absatz-Standardschriftart" style:family="text"/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eptembre 1983</dc:title>
    <meta:initial-creator>BEGNON Frederic</meta:initial-creator>
    <meta:creation-date>1999-02-16T18:31:00</meta:creation-date>
    <dc:creator>Magali Thiré</dc:creator>
    <dc:date>2014-03-21T10:30:48.53</dc:date>
    <meta:editing-cycles>7</meta:editing-cycles>
    <meta:editing-duration>P23DT22H34M25S</meta:editing-duration>
    <meta:generator>OpenOffice/4.0.1$Win32 OpenOffice.org_project/401m5$Build-9714</meta:generator>
    <meta:document-statistic meta:table-count="0" meta:image-count="0" meta:object-count="0" meta:page-count="1" meta:paragraph-count="26" meta:word-count="155" meta:character-count="1354"/>
  </office:meta>
</office:document-meta>
</file>