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text-properties fo:font-size="18pt" fo:language="fr" fo:country="FR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text-properties fo:font-size="18pt" fo:language="fr" fo:country="FR" style:font-size-asian="18pt" style:font-size-complex="18pt"/>
    </style:style>
    <style:style style:name="P6" style:family="paragraph" style:parent-style-name="Standard">
      <style:text-properties fo:color="#c5000b" fo:font-size="18pt" fo:language="fr" fo:country="FR" style:font-size-asian="18pt" style:font-size-complex="18pt"/>
    </style:style>
    <style:style style:name="P7" style:family="paragraph" style:parent-style-name="Standard">
      <style:text-properties fo:font-size="12pt" fo:language="fr" fo:country="FR" style:font-size-asian="12pt" style:font-size-complex="12pt"/>
    </style:style>
    <style:style style:name="T1" style:family="text">
      <style:text-properties fo:color="#c5000b"/>
    </style:style>
    <style:style style:name="T2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color="#c5000b"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T5" style:family="text">
      <style:text-properties fo:color="#000000"/>
    </style:style>
    <style:style style:name="T6" style:family="text">
      <style:text-properties style:text-underline-style="none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 les aime encore</text:p>
      <text:p text:style-name="P1"/>
      <text:p text:style-name="P2">Intro :<text:tab/><text:span text:style-name="T2">Mim[La]<text:tab/>Rem[La]<text:tab/>Lam7 <text:tab/><text:tab/>Sib[La]<text:tab/>X7<text:line-break/><text:tab/><text:tab/>Lam</text:span></text:p>
      <text:p text:style-name="P2"><text:span text:style-name="T2"/></text:p>
      <text:p text:style-name="P2"><text:span text:style-name="T2"><text:tab/>Do <text:s text:c="51"/>Mim7</text:span></text:p>
      <text:p text:style-name="P3">1A.<text:tab/>__Nymphe au coton de <text:span text:style-name="T9">sou</text:span>ffre<text:line-break/><text:tab/><text:span text:style-name="T3">Rem7 <text:s text:c="34"/>Mim7</text:span><text:line-break/><text:tab/>__Trouvé sur le pa<text:span text:style-name="T9">vé</text:span> <text:line-break/><text:span text:style-name="T3"><text:tab/>Rem7 <text:s text:c="38"/>Sol7</text:span><text:line-break/><text:tab/>__Aux embruns déla<text:span text:style-name="T9">vé</text:span></text:p>
      <text:p text:style-name="P7"><text:s text:c="2"/></text:p>
      <text:p text:style-name="P6">Refrain :<text:line-break/><text:span text:style-name="T8"><text:tab/><text:tab/> <text:s text:c="6"/>Do <text:s text:c="2"/>Lam7 <text:s text:c="8"/>Fa7M9</text:span></text:p>
      <text:p text:style-name="P3"><text:tab/><text:tab/>Je <text:span text:style-name="T9">les</text:span> aime en<text:span text:style-name="T9">co</text:span>re<text:line-break/><text:span text:style-name="T3"><text:tab/><text:tab/> <text:s text:c="16"/>Do <text:s text:c="2"/>Lam13 <text:s text:c="7"/>Fa7M9[Sol] <text:s text:c="7"/>Sol7/5# </text:span><text:line-break/><text:tab/><text:tab/>Dans <text:span text:style-name="T9">ce</text:span> <text:span text:style-name="T9">mau</text:span>dit blues</text:p>
      <text:p text:style-name="P3">1B.<text:line-break/><text:span text:style-name="T7"><text:tab/></text:span><text:span text:style-name="T3">Dom <text:s text:c="30"/>Fa</text:span></text:p>
      <text:p text:style-name="P3"><text:tab/>__Vacuité des all<text:span text:style-name="T9">ianc</text:span>es<text:line-break/><text:span text:style-name="T3"><text:tab/> <text:s text:c="31"/>Sol <text:s text:c="11"/></text:span><text:line-break/><text:tab/>Plaisir maso<text:span text:style-name="T9">chi</text:span>ste<text:line-break/><text:span text:style-name="T7"><text:tab/></text:span><text:span text:style-name="T3">Sibm <text:s text:c="40"/>Mib</text:span><text:line-break/><text:tab/>__J'en ai pleuré des <text:span text:style-name="T9">stan</text:span>ces<text:line-break/><text:span text:style-name="T7"><text:tab/></text:span><text:span text:style-name="T3"> <text:s text:c="31"/>Fa<text:tab/><text:tab/>Do6</text:span><text:line-break/><text:tab/>D'ardeur nihil<text:span text:style-name="T9">is</text:span>te <text:line-break/><text:span text:style-name="T7"> <text:s/></text:span></text:p>
      <text:p text:style-name="P3">2A.<text:tab/>Égérie de passage<text:line-break/><text:tab/>Des veillées balnéaires</text:p>
      <text:p text:style-name="P3"><text:tab/>Serment de courant d'air<text:line-break/><text:span text:style-name="T7"> </text:span><text:line-break/><text:span text:style-name="T1">Refrain :</text:span></text:p>
      <text:p text:style-name="P3"><text:tab/><text:tab/>Je les aime encore<text:line-break/><text:tab/><text:tab/>Dans ce maudit blues<text:line-break/>2B.</text:p>
      <text:p text:style-name="P3"><text:tab/>J'ai cru trouver l'unique<text:line-break/><text:tab/>Dans l'oisellerie <text:line-break/><text:tab/>Des charmeuses eurythmiques<text:line-break/><text:tab/>Je n'ai rien compris</text:p>
      <text:p text:style-name="P3"><text:soft-page-break/></text:p>
      <text:p text:style-name="P3">Musical :<text:tab/><text:tab/><text:span text:style-name="T3">Mim[La]<text:tab/>Rem[La]<text:tab/>Lam7 <text:tab/><text:tab/>Sib[La]<text:tab/>X3<text:line-break/><text:tab/><text:tab/><text:tab/>Lam</text:span></text:p>
      <text:p text:style-name="P3"><text:line-break/><text:line-break/>3A.<text:tab/>Modèle callipyge <text:line-break/><text:tab/>D<text:span text:style-name="T6">e mon trouble addictif<text:line-break/><text:tab/>Pour les duos fictifs<text:line-break/></text:span><text:line-break/><text:span text:style-name="T1">Refrain :</text:span></text:p>
      <text:p text:style-name="P3"><text:span text:style-name="T1"><text:tab/><text:tab/></text:span><text:span text:style-name="T5">Je les aime encore<text:line-break/><text:tab/><text:tab/>Dans ce maudit blues</text:span><text:span text:style-name="T1"><text:line-break/><text:line-break/></text:span><text:span text:style-name="T5">3B.</text:span></text:p>
      <text:p text:style-name="P3"><text:span text:style-name="T5"><text:tab/>J'ai convolé sans noces<text:line-break/><text:tab/>Perdu sans rancune<text:line-break/><text:tab/>La face à vos négoces<text:line-break/><text:tab/>Vos franges de dunes</text:span><text:span text:style-name="T1"><text:line-break/></text:span></text:p>
      <text:p text:style-name="P3"><text:line-break/><text:span text:style-name="T1">Refrain :</text:span></text:p>
      <text:p text:style-name="P3"><text:span text:style-name="T1"><text:tab/><text:tab/></text:span><text:span text:style-name="T5">Je les aime encore<text:line-break/><text:tab/><text:tab/>Dans ce maudit blues</text:span></text:p>
      <text:p text:style-name="P3"><text:span text:style-name="T5"><text:tab/><text:tab/>Je les aime encore<text:line-break/><text:tab/><text:tab/>Dans ce maudit blues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34M49S</meta:editing-duration>
    <meta:editing-cycles>87</meta:editing-cycles>
    <meta:generator>OpenOffice/4.1.7$Win32 OpenOffice.org_project/417m1$Build-9800</meta:generator>
    <dc:date>2022-12-22T11:46:20.48</dc:date>
    <dc:creator>Frédéric Bégnon</dc:creator>
    <meta:document-statistic meta:table-count="0" meta:image-count="0" meta:object-count="0" meta:page-count="2" meta:paragraph-count="20" meta:word-count="167" meta:character-count="1319"/>
    <meta:user-defined meta:name="Info 1"/>
    <meta:user-defined meta:name="Info 2"/>
    <meta:user-defined meta:name="Info 3"/>
    <meta:user-defined meta:name="Info 4"/>
  </office:meta>
</office:document-meta>
</file>