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6pt" style:text-underline-style="solid" style:text-underline-width="auto" style:text-underline-color="font-color" style:font-size-asian="16pt"/>
    </style:style>
    <style:style style:name="P2" style:family="paragraph" style:parent-style-name="Standard">
      <style:text-properties fo:font-size="16pt" style:font-size-asian="16pt"/>
    </style:style>
    <style:style style:name="P3" style:family="paragraph" style:parent-style-name="Standard">
      <style:text-properties fo:color="#ff0000" fo:font-size="16pt" fo:font-style="italic" style:font-size-asian="16pt" style:font-style-asian="italic"/>
    </style:style>
    <style:style style:name="P4" style:family="paragraph" style:parent-style-name="Standard">
      <style:text-properties fo:color="#ff0000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5" style:family="paragraph" style:parent-style-name="Standard">
      <style:text-properties fo:color="#ff0000"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>
      <style:text-properties fo:color="#ff0000" fo:font-size="18pt" fo:font-style="italic" style:font-size-asian="18pt" style:font-style-asian="italic" style:font-size-complex="18pt"/>
    </style:style>
    <style:style style:name="P7" style:family="paragraph" style:parent-style-name="Standard">
      <style:text-properties fo:font-size="18pt" style:text-underline-style="solid" style:text-underline-width="auto" style:text-underline-color="font-color" style:font-size-asian="18pt" style:font-size-complex="18pt"/>
    </style:style>
    <style:style style:name="P8" style:family="paragraph" style:parent-style-name="Standard">
      <style:text-properties fo:font-size="18pt" style:font-size-asian="18pt" style:font-size-complex="18pt"/>
    </style:style>
    <style:style style:name="P9" style:family="paragraph" style:parent-style-name="Standard">
      <style:paragraph-properties fo:margin-left="2.487cm" fo:margin-right="0cm" fo:text-indent="0cm" style:auto-text-indent="false"/>
      <style:text-properties fo:font-size="16pt" style:font-size-asian="16pt"/>
    </style:style>
    <style:style style:name="P10" style:family="paragraph" style:parent-style-name="Standard">
      <style:paragraph-properties fo:margin-left="2.487cm" fo:margin-right="0cm" fo:text-indent="0cm" style:auto-text-indent="false"/>
      <style:text-properties fo:color="#ff0000" fo:font-size="12pt" fo:font-weight="bold" style:font-size-asian="12pt" style:font-weight-asian="bold" style:font-size-complex="12pt" style:font-weight-complex="bold"/>
    </style:style>
    <style:style style:name="P11" style:family="paragraph" style:parent-style-name="Standard">
      <style:paragraph-properties fo:margin-left="2.487cm" fo:margin-right="0cm" fo:text-indent="0cm" style:auto-text-indent="false"/>
      <style:text-properties fo:font-size="18pt" style:font-size-asian="18pt" style:font-size-complex="18pt"/>
    </style:style>
    <style:style style:name="P12" style:family="paragraph" style:parent-style-name="Standard">
      <style:paragraph-properties fo:margin-left="0cm" fo:margin-right="0cm" fo:text-indent="0cm" style:auto-text-indent="false"/>
      <style:text-properties fo:font-size="18pt" style:font-size-asian="18pt" style:font-size-complex="18pt"/>
    </style:style>
    <style:style style:name="P13" style:family="paragraph" style:parent-style-name="Standard">
      <style:paragraph-properties fo:margin-left="0cm" fo:margin-right="0cm" fo:text-indent="0cm" style:auto-text-indent="false"/>
      <style:text-properties fo:color="#ff0000" fo:font-size="18pt" fo:font-style="italic" style:font-size-asian="18pt" style:font-style-asian="italic" style:font-size-complex="18pt"/>
    </style:style>
    <style:style style:name="P14" style:family="paragraph" style:parent-style-name="Standard" style:master-page-name="Standard">
      <style:paragraph-properties style:page-number="auto"/>
    </style:style>
    <style:style style:name="P15" style:family="paragraph" style:parent-style-name="Standard" style:list-style-name="WW8Num1">
      <style:text-properties fo:font-size="16pt" style:font-size-asian="16pt"/>
    </style:style>
    <style:style style:name="P16" style:family="paragraph" style:parent-style-name="Standard" style:list-style-name="WW8Num1">
      <style:text-properties fo:font-size="18pt" style:font-size-asian="18pt" style:font-size-complex="18pt"/>
    </style:style>
    <style:style style:name="P17" style:family="paragraph" style:parent-style-name="Heading_20_1">
      <style:text-properties fo:font-size="18pt" style:font-size-asian="18pt" style:font-size-complex="18pt"/>
    </style:style>
    <style:style style:name="T1" style:family="text">
      <style:text-properties fo:font-size="16pt" style:font-size-asian="16pt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fo:color="#ff0000" fo:font-size="12pt" fo:font-weight="bold" style:font-size-asian="12pt" style:font-weight-asian="bold" style:font-size-complex="12pt" style:font-weight-complex="bold"/>
    </style:style>
    <style:style style:name="T4" style:family="text">
      <style:text-properties fo:font-style="normal" style:text-underline-style="solid" style:text-underline-width="auto" style:text-underline-color="font-color" style:font-style-asian="normal" style:font-style-complex="normal"/>
    </style:style>
    <style:style style:name="T5" style:family="text">
      <style:text-properties style:text-underline-style="none"/>
    </style:style>
    <style:style style:name="T6" style:family="text">
      <style:text-properties fo:font-size="13pt" style:font-size-asian="13pt" style:font-size-complex="13pt"/>
    </style:style>
    <style:style style:name="T7" style:family="text">
      <style:text-properties fo:font-size="18pt" style:font-size-asian="18pt" style:font-size-complex="18pt"/>
    </style:style>
    <style:style style:name="T8" style:family="text">
      <style:text-properties fo:font-size="18pt" style:text-underline-style="solid" style:text-underline-width="auto" style:text-underline-color="font-color" style:font-size-asian="18pt" style:font-size-complex="18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6">Octobre 2009</text:span><text:span text:style-name="T1"><text:tab/><text:tab/></text:span><text:span text:style-name="T8">Conservateur du musée des regrets.</text:span></text:p>
      <text:p text:style-name="P7"/>
      <text:p text:style-name="P1"/>
      <text:p text:style-name="P3"><text:tab/><text:tab/><text:tab/><text:span text:style-name="T7">Refrain:</text:span></text:p>
      <text:p text:style-name="P3"/>
      <text:p text:style-name="P4"><text:tab/> <text:s text:c="10"/>Rem7 <text:s text:c="17"/>Sol<text:tab/> <text:s text:c="12"/>Mim7</text:p>
      <text:h text:style-name="P17" text:outline-level="1">Conserva<text:span text:style-name="T2">teur</text:span> du mu<text:span text:style-name="T2">sée</text:span> des re<text:span text:style-name="T2">grets</text:span></text:h>
      <text:p text:style-name="P2"><text:tab/><text:tab/> <text:s text:c="3"/><text:span text:style-name="T3">Lam <text:s text:c="17"/>Do[Sol]</text:span></text:p>
      <text:p text:style-name="P8">J’avais une <text:span text:style-name="T2">au</text:span>tre ambi<text:span text:style-name="T4">tion</text:span></text:p>
      <text:p text:style-name="P2"><text:s text:c="8"/><text:span text:style-name="T3"><text:s text:c="2"/>Fa <text:s text:c="19"/>Sol4[Fa] <text:s text:c="18"/>Mim</text:span></text:p>
      <text:p text:style-name="P8">La ci<text:span text:style-name="T2">ga</text:span>le a fait <text:span text:style-name="T2">pla</text:span>ce au bour<text:span text:style-name="T2">don</text:span>.</text:p>
      <text:p text:style-name="P4"><text:tab/> <text:s text:c="10"/>Rem7 <text:s text:c="13"/>Sol<text:tab/> <text:s text:c="8"/>Mim7</text:p>
      <text:p text:style-name="P8">Ambassa<text:span text:style-name="T2">deur</text:span> du pa<text:span text:style-name="T2">ys</text:span> des on<text:span text:style-name="T2">dées</text:span></text:p>
      <text:p text:style-name="P5"><text:s text:c="26"/>Lam <text:s text:c="17"/>Do[Sol]</text:p>
      <text:p text:style-name="P8">J’avais un <text:span text:style-name="T2">au</text:span>tre de<text:span text:style-name="T2">ssein</text:span></text:p>
      <text:p text:style-name="P5"><text:s text:c="20"/>Fa <text:s text:c="13"/>Sol4[Fa] <text:s text:c="8"/>Mi <text:s text:c="9"/><text:tab/>Lam</text:p>
      <text:p text:style-name="P2"><text:span text:style-name="T7">Qu’une </text:span><text:span text:style-name="T8">flâ</text:span><text:span text:style-name="T7">nerie </text:span><text:span text:style-name="T8">de</text:span><text:span text:style-name="T7"> laman</text:span><text:span text:style-name="T8">tin.</text:span> </text:p>
      <text:p text:style-name="P2"/>
      <text:p text:style-name="P2"/>
      <text:p text:style-name="P2"><text:tab/><text:tab/><text:span text:style-name="T3"> Lam <text:s text:c="30"/>Lam5+ <text:s text:c="17"/></text:span></text:p>
      <text:list xml:id="list38170936" text:style-name="WW8Num1">
        <text:list-item>
          <text:p text:style-name="P15"><text:span text:style-name="T8">Mes</text:span><text:span text:style-name="T7"> deux hémis</text:span><text:span text:style-name="T8">phè</text:span><text:span text:style-name="T7">res</text:span> </text:p>
        </text:list-item>
      </text:list>
      <text:p text:style-name="P5"><text:s text:c="33"/>Lam7 <text:s text:c="14"/>Mim</text:p>
      <text:p text:style-name="P11">Esp<text:span text:style-name="T2">rits</text:span> d’aven<text:span text:style-name="T2">tu</text:span>re </text:p>
      <text:p text:style-name="P10"><text:s/>Sol <text:s text:c="26"/>Mi[Lab] <text:s text:c="17"/></text:p>
      <text:p text:style-name="P11"><text:span text:style-name="T2">Ins</text:span>t<text:span text:style-name="T5">inct</text:span> de sur<text:span text:style-name="T2">vie</text:span></text:p>
      <text:p text:style-name="P10"><text:s text:c="18"/>Mi7 <text:s text:c="17"/>Lam</text:p>
      <text:p text:style-name="P9"><text:span text:style-name="T7">M’ont </text:span><text:span text:style-name="T8">gri</text:span><text:span text:style-name="T7">ppé les </text:span><text:span text:style-name="T8">nerfs</text:span> </text:p>
      <text:p text:style-name="P10">Lam[Sol] <text:s text:c="16"/>Si7[Fa#] <text:s text:c="14"/></text:p>
      <text:p text:style-name="P11"><text:span text:style-name="T2">Moi</text:span> qui par na<text:span text:style-name="T2">tur</text:span>e</text:p>
      <text:p text:style-name="P10"><text:s text:c="8"/>Fa75b <text:s text:c="19"/>Mi <text:s text:c="15"/>Lam</text:p>
      <text:p text:style-name="P11">Bail<text:span text:style-name="T2">lait</text:span> aux OV<text:span text:style-name="T2">NI.</text:span></text:p>
      <text:p text:style-name="P2"/>
      <text:p text:style-name="P8"/>
      <text:p text:style-name="P8"/>
      <text:p text:style-name="P8"/>
      <text:p text:style-name="P6"><text:tab/><text:tab/><text:tab/><text:tab/>Refrain:</text:p>
      <text:p text:style-name="P8"/>
      <text:p text:style-name="P8"/>
      <text:p text:style-name="P8"><text:soft-page-break/></text:p>
      <text:p text:style-name="P8"/>
      <text:p text:style-name="P8"/>
      <text:p text:style-name="P8"/>
      <text:list xml:id="list38165548" text:continue-numbering="true" text:style-name="WW8Num1">
        <text:list-item>
          <text:p text:style-name="P16">J’aurais voulu faire</text:p>
        </text:list-item>
      </text:list>
      <text:p text:style-name="P11">Un violon serein</text:p>
      <text:p text:style-name="P11">Du bois des Carpates </text:p>
      <text:p text:style-name="P11">Trouver ma Cythère</text:p>
      <text:p text:style-name="P11">Au bourbier chagrin</text:p>
      <text:p text:style-name="P11">Folie délicate.</text:p>
      <text:p text:style-name="P12"/>
      <text:p text:style-name="P12"/>
      <text:p text:style-name="P13"><text:tab/><text:tab/><text:tab/><text:tab/>Refrain:</text:p>
      <text:p text:style-name="P12"/>
      <text:p text:style-name="P12"/>
      <text:p text:style-name="P12"/>
      <text:p text:style-name="P12">3. <text:s text:c="12"/>Dandy des Olonnes</text:p>
      <text:p text:style-name="P12"><text:tab/><text:tab/>J'aimais l'étrangère</text:p>
      <text:p text:style-name="P12"><text:tab/><text:tab/>Ma main au fusible</text:p>
      <text:p text:style-name="P12"><text:tab/><text:tab/>Dompter l'Amazone</text:p>
      <text:p text:style-name="P12"><text:tab/><text:tab/>Jusqu'à la lisière</text:p>
      <text:p text:style-name="P12"><text:tab/><text:tab/>Du ventre indicible.</text:p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fr" fo:country="F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fr" fo:country="FR" style:font-name-asian="Times New Roman" style:font-size-asian="10pt" style:font-name-complex="Times New Roman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6pt" style:font-size-asian="16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2.487cm" fo:margin-right="0cm" fo:text-indent="0cm" style:auto-text-indent="false" fo:keep-with-next="always"/>
      <style:text-properties fo:font-size="16pt" style:font-size-asian="16pt"/>
    </style:style>
    <style:style style:name="Police_20_par_20_défaut" style:display-name="Police par défaut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487cm" fo:text-indent="-2.487cm" fo:margin-left="2.48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Begnon</meta:initial-creator>
    <meta:creation-date>2008-11-24T18:25:00</meta:creation-date>
    <dc:creator>Bégnon Frédéric</dc:creator>
    <dc:date>2009-10-04T18:06:23.60</dc:date>
    <meta:editing-cycles>23</meta:editing-cycles>
    <meta:editing-duration>PT00H46M15S</meta:editing-duration>
    <meta:generator>OpenOffice.org/3.1$Win32 OpenOffice.org_project/310m11$Build-9399</meta:generator>
    <meta:document-statistic meta:table-count="0" meta:image-count="0" meta:object-count="0" meta:page-count="2" meta:paragraph-count="40" meta:word-count="126" meta:character-count="1260"/>
  </office:meta>
</office:document-meta>
</file>