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2pt" style:font-size-asian="12pt" style:font-name-complex="Calibri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2pt" fo:background-color="transparent" style:font-size-asian="12pt" style:font-name-complex="Calibri" style:font-size-complex="12pt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Calibri" fo:font-size="18pt" style:font-size-asian="18pt" style:font-name-complex="Calibri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ve paria</text:p>
      <text:p text:style-name="P2"/>
      <text:p text:style-name="P3">T'es né pendant la guerre</text:p>
      <text:p text:style-name="P1">Sur un lambeau de terre</text:p>
      <text:p text:style-name="P1">Qu’on voit dans les médias</text:p>
      <text:p text:style-name="P1">Ton regard, un manifeste</text:p>
      <text:p text:style-name="P1">On te fuit comme la peste</text:p>
      <text:p text:style-name="P1">C’est quoi ce charabia</text:p>
      <text:p text:style-name="P4"/>
      <text:p text:style-name="P1">Ave, ave</text:p>
      <text:p text:style-name="P1">Ave paria</text:p>
      <text:p text:style-name="P1">Ave, ave</text:p>
      <text:p text:style-name="P1">Ave paria </text:p>
      <text:p text:style-name="P1"/>
      <text:p text:style-name="P1">S'il était là Voltaire !</text:p>
      <text:p text:style-name="P1">On comprend ta colère</text:p>
      <text:p text:style-name="P1">Devant wikipédia</text:p>
      <text:p text:style-name="P1">Ce drôle de palimpseste</text:p>
      <text:p text:style-name="P3">La seule école qu'il te reste</text:p>
      <text:p text:style-name="P1">Autre que la charia</text:p>
      <text:p text:style-name="P4"/>
      <text:p text:style-name="P1">Ave, ave</text:p>
      <text:p text:style-name="P1">Ave paria</text:p>
      <text:p text:style-name="P1">Ave, ave</text:p>
      <text:p text:style-name="P1">Ave paria </text:p>
      <text:p text:style-name="P1"/>
      <text:p text:style-name="P1">Maintenant la misère</text:p>
      <text:p text:style-name="P1">De la peur le salaire</text:p>
      <text:p text:style-name="P1">Enfant de guerilla</text:p>
      <text:p text:style-name="P1">Si ton destin est funeste</text:p>
      <text:p text:style-name="P1">C'est pour l'avenir céleste</text:p>
      <text:p text:style-name="P1">De nouvelles razzias</text:p>
      <text:p text:style-name="P4"/>
      <text:p text:style-name="P1">Ave, ave</text:p>
      <text:p text:style-name="P1">Ave paria</text:p>
      <text:p text:style-name="P1">Ave, ave</text:p>
      <text:p text:style-name="P5">Ave paria </text:p>
      <text:p text:style-name="P1"/>
      <text:p text:style-name="P1">Les convois militaires</text:p>
      <text:p text:style-name="P1">Devant tes fesses à l'air</text:p>
      <text:p text:style-name="P1">Sous les yeux de Gaïa</text:p>
      <text:p text:style-name="P1">La poussière est indigeste</text:p>
      <text:p text:style-name="P1">Enfant de luttes incestes</text:p>
      <text:p text:style-name="P1">Aux yeux couleur sépia</text:p>
      <text:p text:style-name="P1"/>
      <text:p text:style-name="P1">Izan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5T09:12:03.86</meta:creation-date>
    <meta:document-statistic meta:table-count="0" meta:image-count="0" meta:object-count="0" meta:page-count="1" meta:paragraph-count="38" meta:word-count="129" meta:character-count="669"/>
    <dc:date>2020-06-15T09:12:33.87</dc:date>
    <meta:editing-duration>PT31S</meta:editing-duration>
    <meta:editing-cycles>1</meta:editing-cycles>
    <meta:generator>OpenOffice/4.1.2$Win32 OpenOffice.org_project/412m3$Build-9782</meta:generator>
  </office:meta>
</office:document-meta>
</file>