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 style:list-style-name="WW8Num1">
      <style:text-properties fo:font-size="16pt" style:font-size-asian="16pt"/>
    </style:style>
    <style:style style:name="P3" style:family="paragraph" style:parent-style-name="Standard">
      <style:text-properties fo:color="#ff0000" fo:font-size="12pt" fo:font-weight="bold" style:font-size-asian="12pt" style:font-weight-asian="bold"/>
    </style:style>
    <style:style style:name="P4" style:family="paragraph" style:parent-style-name="Standard">
      <style:paragraph-properties fo:margin-left="1.244cm" fo:margin-right="0cm" fo:text-indent="0cm" style:auto-text-indent="false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color="#ff0000" fo:font-size="12pt" fo:font-weight="bold" style:font-size-asian="12pt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fo:color="#000000" fo:font-size="16pt" fo:font-weight="normal" style:font-size-asian="16pt" style:font-weight-asian="normal"/>
    </style:style>
    <style:style style:name="T4" style:family="text">
      <style:text-properties fo:color="#000000" fo:font-size="16pt" style:font-size-asian="16pt"/>
    </style:style>
    <style:style style:name="T5" style:family="text">
      <style:text-properties fo:color="#ff0000"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ableau hivernal.</text:span></text:p>
      <text:p text:style-name="P1"/>
      <text:h text:style-name="Heading_20_1" text:outline-level="1"><text:span text:style-name="T3">Intro :</text:span><text:span text:style-name="T4"><text:tab/></text:span><text:tab/>Re7M / Do79 / Re79 / Sol7M / Sim74 / Mi79b / Sidim / Re7M /</text:h>
      <text:p text:style-name="P3"><text:tab/><text:tab/>Re / Sol(Re) / La(Re) / Re / Sim7 / Sol(Si) / La7 / Re / Sol(La)</text:p>
      <text:p text:style-name="P1"/>
      <text:p text:style-name="P3"><text:tab/>Re<text:tab/><text:tab/><text:tab/><text:tab/><text:tab/>Mim7<text:tab/><text:tab/><text:tab/><text:tab/>La7</text:p>
      <text:list xml:id="list7644824548919503818" text:style-name="WW8Num1">
        <text:list-item>
          <text:p text:style-name="P2">Par mes doigts gelés quand chasse le blizzard,</text:p>
        </text:list-item>
      </text:list>
      <text:h text:style-name="Heading_20_2" text:outline-level="2"><text:s text:c="6"/>La79b<text:tab/> <text:s text:c="3"/>Re <text:s text:c="14"/>Re(Do#)<text:tab/>Sim</text:h>
      <text:p text:style-name="P5">Il neige du Léo Ferré sur vos peines</text:p>
      <text:h text:style-name="Heading_20_3" text:outline-level="3"><text:tab/><text:tab/><text:tab/><text:tab/><text:tab/><text:tab/>La(Do#) Re <text:tab/><text:tab/>La79b <text:tab/>Re</text:h>
      <text:p text:style-name="P5">Pour grelotter ces jours de laine.</text:p>
      <text:h text:style-name="Heading_20_3" text:outline-level="3"><text:tab/><text:tab/><text:tab/><text:tab/><text:tab/>Mim7<text:tab/><text:tab/><text:tab/><text:tab/>La7</text:h>
      <text:p text:style-name="P5">Pâle saison d’une craie sur tableau noir,</text:p>
      <text:p text:style-name="P6"><text:tab/><text:tab/><text:tab/><text:tab/><text:tab/><text:tab/><text:tab/>La79b<text:tab/>Re<text:tab/><text:tab/>Re(Do#) <text:s text:c="3"/>Sim</text:p>
      <text:p text:style-name="P5">Au regard bien étrange comme le silence,</text:p>
      <text:p text:style-name="P4"><text:span text:style-name="T2"><text:tab/><text:tab/><text:tab/><text:tab/></text:span><text:span text:style-name="T5">La(Do#) <text:s text:c="2"/>Re <text:s text:c="2"/>La79b <text:s text:c="2"/>Re <text:s text:c="2"/></text:span></text:p>
      <text:p text:style-name="P5">Fait sortilège son errance.</text:p>
      <text:h text:style-name="Heading_20_1" text:outline-level="1">Sol<text:tab/><text:tab/><text:tab/><text:tab/><text:tab/><text:tab/><text:tab/><text:tab/><text:tab/>Fa#m</text:h>
      <text:p text:style-name="P5">Y’a des cheminées rouillées qui fument du gris</text:p>
      <text:h text:style-name="Heading_20_1" text:outline-level="1">Mim7<text:tab/><text:tab/><text:tab/><text:tab/><text:tab/><text:tab/>Re7M<text:tab/><text:tab/><text:tab/>Re(Fa#)</text:h>
      <text:p text:style-name="P5">Au concerto funèbre des chiens hurlants ;</text:p>
      <text:p text:style-name="Standard"><text:span text:style-name="T2"><text:tab/><text:tab/><text:tab/> <text:s text:c="2"/></text:span><text:span text:style-name="T5">Sol<text:tab/> <text:s text:c="7"/>La7(Do#)<text:tab/>Re <text:s/><text:tab/><text:tab/></text:span></text:p>
      <text:p text:style-name="P5">Comme un écho de dix mille ans.</text:p>
      <text:p text:style-name="P5"/>
      <text:p text:style-name="P6">Re(Fa#) <text:s text:c="2"/>Sol <text:s text:c="3"/>La(Do#)<text:tab/>Sim7 <text:s text:c="4"/>Sim6<text:tab/> Sol(Si)<text:tab/>La(Do#) <text:s/><text:tab/>Re <text:s text:c="3"/>Sol(La)</text:p>
      <text:p text:style-name="P5"/>
      <text:list xml:id="list28700550" text:continue-numbering="true" text:style-name="WW8Num1">
        <text:list-item>
          <text:p text:style-name="P2">Par mes doigts gelés quand chasse le blizzard,</text:p>
        </text:list-item>
      </text:list>
      <text:p text:style-name="P5">S’effacent les traces des pas des amantes.</text:p>
      <text:p text:style-name="P5">Mes vitres sont d’humeur givrante.</text:p>
      <text:p text:style-name="P5">Mais j’y dessine parfois des seins brûlants</text:p>
      <text:p text:style-name="P5">Qui par prodige me réchauffent la guitare</text:p>
      <text:p text:style-name="P5">Comme on rallume un vieux cigare.</text:p>
      <text:p text:style-name="P5">Y’a des cheminées au loin qui fument de l’or</text:p>
      <text:p text:style-name="P5">Au-d’là du sommeil qui assèche ma voix</text:p>
      <text:p text:style-name="P5">Comme des volutes de joie .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list xml:id="list28704709" text:continue-numbering="true" text:style-name="WW8Num1">
        <text:list-item>
          <text:p text:style-name="P2">Par mes doigts gelés quand chasse le blizzard,</text:p>
        </text:list-item>
      </text:list>
      <text:p text:style-name="P5">Les marécages de l’ennui sont de glace ;</text:p>
      <text:p text:style-name="P5">C’est déjà la mort qui m’enlace.</text:p>
      <text:p text:style-name="P5">Mais alors qu’au chandelier de mes délires,</text:p>
      <text:p text:style-name="P5">J’enflamme ces derniers couplets d’amertume,</text:p>
      <text:p text:style-name="P5">Derniers rêves, à titre posthume.</text:p>
      <text:p text:style-name="P5">Y’a des cheminées au moins qui fument du bleu</text:p>
      <text:p text:style-name="P5">Par delà les voix de nos piètres chorales</text:p>
      <text:p text:style-name="P5">Derrière ce tableau hivernal.</text:p>
      <text:p text:style-name="P5"/>
      <text:p text:style-name="P5"/>
      <text:p text:style-name="P5"/>
      <text:p text:style-name="P4"><text:span text:style-name="T2">Final :<text:tab/></text:span><text:span text:style-name="T5">Re<text:tab/>Sim7<text:tab/><text:tab/>Sol<text:tab/>La7<text:tab/><text:tab/>Re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990</dc:title>
    <meta:initial-creator>BEGNON Frederic</meta:initial-creator>
    <meta:creation-date>1999-02-01T10:03:00</meta:creation-date>
    <dc:creator>Frédéric Bégnon</dc:creator>
    <dc:date>2020-07-07T08:49:25.53</dc:date>
    <meta:editing-cycles>17</meta:editing-cycles>
    <meta:editing-duration>PT42M</meta:editing-duration>
    <meta:document-statistic meta:table-count="0" meta:image-count="0" meta:object-count="0" meta:page-count="2" meta:paragraph-count="41" meta:word-count="269" meta:character-count="1543"/>
    <meta:generator>OpenOffice/4.1.5$Win32 OpenOffice.org_project/415m1$Build-9789</meta:generator>
  </office:meta>
</office:document-meta>
</file>