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color="#c5000b" fo:font-size="18pt" fo:language="fr" fo:country="FR" style:font-size-asian="18pt" style:font-size-complex="18pt"/>
    </style:style>
    <style:style style:name="P6" style:family="paragraph" style:parent-style-name="Standard">
      <style:text-properties fo:color="#000000" fo:font-size="18pt" fo:language="fr" fo:country="FR" style:font-size-asian="18pt" style:font-size-complex="18pt"/>
    </style:style>
    <style:style style:name="P7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êveries dans les sous-bois</text:p>
      <text:p text:style-name="P3"/>
      <text:p text:style-name="P4">Intro : <text:s/><text:span text:style-name="T2">La <text:s text:c="2"/>Fa#m7 <text:s text:c="2"/>Re <text:s text:c="3"/>Mi7 <text:s text:c="2"/>La <text:s text:c="2"/>Fa#m7 <text:s text:c="2"/>Re <text:s text:c="3"/>Mi7 <text:s text:c="4"/>Do#m <text:s text:c="4"/>Fa#m7 <text:s text:c="3"/>Do#m <text:s text:c="4"/>Fa#m7<text:line-break/> <text:s text:c="16"/>Re <text:s text:c="4"/>Mib7dim <text:s/>Mi4/7 <text:s text:c="3"/>Mi7 <text:s text:c="3"/>La <text:s text:c="2"/>Re9sus</text:span></text:p>
      <text:p text:style-name="P1">1.<text:line-break/><text:span text:style-name="T2"><text:tab/>Sol</text:span><text:span text:style-name="T3"> <text:s text:c="14"/>Mim7 <text:s text:c="18"/>Do <text:s text:c="26"/>Re7 </text:span></text:p>
      <text:p text:style-name="P1"><text:tab/><text:span text:style-name="T8">J'</text:span>devi<text:span text:style-name="T7">ne</text:span> <text:span text:style-name="T8">les</text:span> chausses <text:span text:style-name="T8">des</text:span> nains far<text:span text:style-name="T8">ou</text:span>ches<text:line-break/><text:span text:style-name="T3"><text:tab/>Sol <text:s text:c="14"/>Mim7 <text:s text:c="30"/>Do <text:s text:c="17"/>Re7 </text:span></text:p>
      <text:p text:style-name="P1"><text:tab/><text:span text:style-name="T8">Ca</text:span>chés dans <text:span text:style-name="T8">les</text:span> anthropo<text:span text:style-name="T8">mor</text:span>phes <text:span text:style-name="T8">sou</text:span>ches<text:line-break/><text:span text:style-name="T2"><text:tab/>Sim7</text:span><text:span text:style-name="T3"> <text:s text:c="19"/>Mim <text:s text:c="2"/></text:span></text:p>
      <text:p text:style-name="P1"><text:tab/><text:span text:style-name="T8">Jou</text:span>fflus de <text:span text:style-name="T8">cer</text:span>voise<text:line-break/><text:span text:style-name="T2"><text:tab/>Sol</text:span><text:span text:style-name="T3"> <text:s text:c="24"/>Mim</text:span></text:p>
      <text:p text:style-name="P1"><text:tab/><text:span text:style-name="T8">Et</text:span> couardes <text:span text:style-name="T8">ger</text:span>boises<text:line-break/><text:span text:style-name="T2"><text:tab/>Do</text:span><text:span text:style-name="T3"> <text:s text:c="19"/>Do#7dim <text:s text:c="18"/>Re7/4 <text:s text:c="9"/>Re7 </text:span></text:p>
      <text:p text:style-name="P1"><text:tab/><text:span text:style-name="T8">S'é</text:span>baudir <text:span text:style-name="T8">des</text:span> fantasmes <text:span text:style-name="T8">de</text:span> l'hu<text:span text:style-name="T8">mus</text:span></text:p>
      <text:p text:style-name="P1"><text:line-break/>2.</text:p>
      <text:p text:style-name="P6"><text:tab/>Les hannetons de féeries celtiques <text:s/></text:p>
      <text:p text:style-name="P6"><text:tab/>Vernissent leurs élytres chromatiques</text:p>
      <text:p text:style-name="P1"><text:tab/>Au salon baroque</text:p>
      <text:p text:style-name="P1"><text:tab/>Du temps des aurochs <text:line-break/><text:span text:style-name="T6"> <text:s text:c="11"/></text:span><text:span text:style-name="T2">Do</text:span><text:span text:style-name="T3"> <text:s text:c="23"/>Do#7dim <text:s text:c="22"/>Fa#m7/5b <text:s text:c="3"/>Si7</text:span></text:p>
      <text:p text:style-name="P1"><text:tab/><text:span text:style-name="T8">Les</text:span> mélèzes <text:span text:style-name="T8">et</text:span> <text:span text:style-name="T4">les buissons </text:span><text:span text:style-name="T5">ont</text:span><text:span text:style-name="T4"> des </text:span><text:span text:style-name="T5">yeux</text:span><text:span text:style-name="T4"> </text:span></text:p>
      <text:p text:style-name="P1"><text:line-break/><text:line-break/><text:span text:style-name="T1">Refrain A:</text:span></text:p>
      <text:p text:style-name="P1"><text:span text:style-name="T2"><text:s text:c="24"/>Mi</text:span><text:span text:style-name="T3"> <text:s text:c="27"/>Labm7</text:span><text:line-break/><text:tab/><text:tab/><text:span text:style-name="T8">Rê</text:span>veries dans__ les sous-bois<text:line-break/><text:span text:style-name="T6"> <text:s text:c="22"/></text:span><text:span text:style-name="T3">La7M <text:s text:c="18"/>La6[Do#] <text:s text:c="7"/>Labm <text:s text:c="9"/>Si7</text:span></text:p>
      <text:p text:style-name="P6"><text:tab/><text:tab/><text:span text:style-name="T8">Co</text:span>mme un <text:span text:style-name="T8">gland</text:span>, je <text:span text:style-name="T8">pren</text:span>ds ra<text:span text:style-name="T8">ci</text:span>ne<text:line-break/><text:span text:style-name="T2"> <text:s text:c="23"/>Mi</text:span><text:span text:style-name="T3"> <text:s text:c="27"/>Lab7 <text:s text:c="18"/>Do#m</text:span></text:p>
      <text:p text:style-name="P1"><text:tab/><text:tab/>Au sentier de __<text:span text:style-name="T7">ma</text:span> mèr' <text:span text:style-name="T8">l'Oie <text:line-break/></text:span><text:span text:style-name="T3"> <text:s text:c="23"/>Si7/4 <text:s text:c="15"/>Fa#7/9 <text:s text:c="4"/>Do7dim <text:s text:c="8"/>Mi</text:span></text:p>
      <text:p text:style-name="P6"><text:tab/><text:tab/><text:span text:style-name="T8">Mes</text:span> tend<text:span text:style-name="T8">res</text:span> ann<text:span text:style-name="T8">ée</text:span>s s'ob<text:span text:style-name="T8">sti</text:span>nent</text:p>
      <text:p text:style-name="P1"/>
      <text:p text:style-name="P1"/>
      <text:p text:style-name="P1"/>
      <text:p text:style-name="P1"/>
      <text:p text:style-name="P1"><text:soft-page-break/><text:line-break/><text:span text:style-name="T1">Refrain B :</text:span></text:p>
      <text:p text:style-name="P1"><text:span text:style-name="T2"><text:s text:c="24"/>Re</text:span><text:span text:style-name="T3"> <text:s text:c="23"/>Fa#m7</text:span><text:line-break/><text:tab/><text:tab/><text:span text:style-name="T5">Pa</text:span><text:span text:style-name="T4">ssacailles__ endiablées <text:line-break/></text:span><text:span text:style-name="T2"> <text:s text:c="23"/>Sol</text:span><text:span text:style-name="T3">7M <text:s text:c="8"/>Sol6[Si] <text:s text:c="3"/>Fa#m <text:s text:c="4"/>La7 <text:s text:c="9"/></text:span></text:p>
      <text:p text:style-name="P1"><text:tab/><text:tab/><text:span text:style-name="T8">Sous</text:span> le <text:span text:style-name="T8">cha</text:span>pit<text:span text:style-name="T8">eau</text:span> de <text:span text:style-name="T8">frê</text:span>nes<text:line-break/><text:span text:style-name="T6"> <text:s text:c="23"/></text:span><text:span text:style-name="T2">Re</text:span><text:span text:style-name="T3"> <text:s text:c="25"/>Fa#7 <text:s text:c="8"/>Sim7</text:span></text:p>
      <text:p text:style-name="P1"><text:tab/><text:tab/><text:span text:style-name="T8">Des</text:span> elfes sur <text:span text:style-name="T8">les</text:span><text:span text:style-name="T4"> mug</text:span><text:span text:style-name="T5">uets</text:span></text:p>
      <text:p text:style-name="P7"><text:s text:c="24"/>La7/4 <text:s text:c="6"/>Mi7/9 <text:s text:c="4"/>Sib7dim <text:s text:c="8"/>Re</text:p>
      <text:p text:style-name="P1"><text:span text:style-name="T4"><text:tab/><text:tab/></text:span><text:span text:style-name="T5">Vi</text:span><text:span text:style-name="T4">brati</text:span><text:span text:style-name="T5">ons</text:span><text:span text:style-name="T4"> chlo</text:span><text:span text:style-name="T5">ro</text:span><text:span text:style-name="T4">phyll</text:span><text:span text:style-name="T5">ie</text:span><text:span text:style-name="T4">nnes. </text:span></text:p>
      <text:p text:style-name="P1"/>
      <text:p text:style-name="P5">Musical (intro)</text:p>
      <text:p text:style-name="P1"/>
      <text:p text:style-name="P1">3.</text:p>
      <text:p text:style-name="P1"><text:tab/>J'entrevois les gobelins dans leur bure</text:p>
      <text:p text:style-name="P1"><text:tab/>Cornes pointues en ripailles de mûres</text:p>
      <text:p text:style-name="P1"><text:tab/>Effrayer la biche</text:p>
      <text:p text:style-name="P1"><text:tab/>Les tilleuls derviches</text:p>
      <text:p text:style-name="P1"><text:tab/>Dans un murmure de lilliputiens</text:p>
      <text:p text:style-name="P1"><text:line-break/>4.</text:p>
      <text:p text:style-name="P1"><text:tab/>Ne fâchons pas les nymphes des ruisseaux</text:p>
      <text:p text:style-name="P1"><text:tab/>Ces licornes et mages de <text:span text:style-name="T4">fabliaux </text:span></text:p>
      <text:p text:style-name="P1"><text:tab/>Les petits cailloux </text:p>
      <text:p text:style-name="P1"><text:tab/>Semés sous les houx</text:p>
      <text:p text:style-name="P1"><text:tab/>Qui mènent aux <text:span text:style-name="T4">farfadets tonitruants</text:span></text:p>
      <text:p text:style-name="P1"/>
      <text:p text:style-name="P5">Refrain A:</text:p>
      <text:p text:style-name="P5">Refrain B :</text:p>
      <text:p text:style-name="P6"/>
      <text:p text:style-name="P5">Final (intro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9S</meta:editing-duration>
    <meta:editing-cycles>87</meta:editing-cycles>
    <meta:generator>OpenOffice/4.1.7$Win32 OpenOffice.org_project/417m1$Build-9800</meta:generator>
    <dc:date>2022-03-11T08:32:12.39</dc:date>
    <dc:creator>Frédéric Bégnon</dc:creator>
    <meta:document-statistic meta:table-count="0" meta:image-count="0" meta:object-count="0" meta:page-count="2" meta:paragraph-count="41" meta:word-count="216" meta:character-count="2062"/>
    <meta:user-defined meta:name="Info 1"/>
    <meta:user-defined meta:name="Info 2"/>
    <meta:user-defined meta:name="Info 3"/>
    <meta:user-defined meta:name="Info 4"/>
  </office:meta>
</office:document-meta>
</file>