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3333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Paroles (Izanne/Frédéric Bégnon)</text:span><text:tab/><text:span text:style-name="T4">Poèmails</text:span></text:p>
      <text:p text:style-name="P2"/>
      <text:p text:style-name="P2"/>
      <text:p text:style-name="P2"/>
      <text:p text:style-name="P2"/>
      <text:p text:style-name="P1">Poèmails<text:line-break/><text:span text:style-name="T3"><text:tab/></text:span></text:p>
      <text:p text:style-name="P1">Connexion haut débit</text:p>
      <text:p text:style-name="P1"><text:span text:style-name="T3"><text:tab/></text:span><text:line-break/>Flashés dans nos pixels</text:p>
      <text:p text:style-name="P1"><text:span text:style-name="T3"><text:tab/></text:span><text:line-break/>Comment sortir indemne</text:p>
      <text:p text:style-name="P1"><text:span text:style-name="T3"><text:tab/></text:span><text:line-break/>De nos jeux en WiFi</text:p>
      <text:p text:style-name="P1"><text:span text:style-name="T3"><text:tab/></text:span><text:line-break/><text:tab/>A la frontière de nos mails</text:p>
      <text:p text:style-name="P1"><text:span text:style-name="T3"><text:tab/></text:span><text:line-break/><text:tab/>Digital est notre<text:span text:style-name="T1"> </text:span>dilemme </text:p>
      <text:p text:style-name="P1"/>
      <text:p text:style-name="P1"/>
      <text:p text:style-name="P2"/>
      <text:p text:style-name="P1"><text:tab/><text:tab/><text:span text:style-name="T2">Refrain: </text:span><text:tab/>Captivé sur ta langueur d'onde</text:p>
      <text:p text:style-name="P2"/>
      <text:p text:style-name="P1"><text:tab/><text:tab/><text:tab/><text:tab/>Mon processeur bat la faconde.</text:p>
      <text:p text:style-name="P1"><text:tab/><text:tab/><text:tab/></text:p>
      <text:p text:style-name="P1">Poèmails</text:p>
      <text:p text:style-name="P1">En lignes sur le fil<text:line-break/>Impalpables passions<text:line-break/>Des cupidons du web<text:line-break/>Dans la fibre défilent<text:line-break/><text:tab/>Sur mon écran d'horizon<text:line-break/><text:tab/>Des smileys soupirent et m'obsèdent</text:p>
      <text:p text:style-name="P1"/>
      <text:p text:style-name="P1"/>
      <text:p text:style-name="P1"/>
      <text:p text:style-name="P1"><text:tab/><text:tab/><text:span text:style-name="T2">Refrain:</text:span> <text:tab/>Captivé sur ta langueur d'onde</text:p>
      <text:p text:style-name="P1"><text:tab/><text:tab/><text:tab/><text:tab/>Mon processeur bat la faconde.</text:p>
      <text:p text:style-name="P1"><text:tab/><text:tab/><text:tab/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Poèmails</text:p>
      <text:p text:style-name="P1">Virtuell'ment corps et âme</text:p>
      <text:p text:style-name="P1">Aux abysses numériques</text:p>
      <text:p text:style-name="P1">Quand mon PC s'allume</text:p>
      <text:p text:style-name="P1">Je replonge dans ma cam</text:p>
      <text:p text:style-name="P1"><text:tab/>Ma sirène électronique</text:p>
      <text:p text:style-name="P1"><text:tab/>Sur mon azerty me consume.</text:p>
      <text:p text:style-name="P1"/>
      <text:p text:style-name="P1"/>
      <text:p text:style-name="P1"/>
      <text:p text:style-name="P1"><text:line-break/><text:tab/><text:tab/><text:span text:style-name="T2">Refrain:</text:span> <text:tab/>Captivé sur ta langueur d'onde</text:p>
      <text:p text:style-name="P1"><text:tab/><text:tab/><text:tab/><text:tab/>Mon processeur bat la faconde.</text:p>
      <text:p text:style-name="P1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2M11S</meta:editing-duration>
    <meta:editing-cycles>24</meta:editing-cycles>
    <meta:generator>OpenOffice/4.1.2$Win32 OpenOffice.org_project/412m3$Build-9782</meta:generator>
    <dc:date>2016-05-11T13:35:51.70</dc:date>
    <dc:creator>Frédéric Bégnon</dc:creator>
    <meta:document-statistic meta:table-count="0" meta:image-count="0" meta:object-count="0" meta:page-count="2" meta:paragraph-count="26" meta:word-count="113" meta:character-count="742"/>
    <meta:user-defined meta:name="Info 1"/>
    <meta:user-defined meta:name="Info 2"/>
    <meta:user-defined meta:name="Info 3"/>
    <meta:user-defined meta:name="Info 4"/>
  </office:meta>
</office:document-meta>
</file>