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8Num2">
      <style:text-properties fo:font-size="16pt" style:font-size-asian="16pt"/>
    </style:style>
    <style:style style:name="P4" style:family="paragraph" style:parent-style-name="Standard" style:list-style-name="WW8Num1"/>
    <style:style style:name="P5" style:family="paragraph" style:parent-style-name="Standard">
      <style:text-properties fo:color="#ff0000" fo:font-size="12pt" fo:font-weight="bold" style:font-size-asian="12pt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margin-left="2.498cm" fo:margin-right="0cm" fo:text-indent="0cm" style:auto-text-indent="false"/>
    </style:style>
    <style:style style:name="P8" style:family="paragraph" style:parent-style-name="Standard">
      <style:paragraph-properties fo:margin-left="2.498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P9" style:family="paragraph" style:parent-style-name="Standard">
      <style:paragraph-properties fo:margin-left="2.498cm" fo:margin-right="0cm" fo:text-indent="0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P13" style:family="paragraph" style:parent-style-name="Standard">
      <style:paragraph-properties fo:margin-left="2.498cm" fo:margin-right="0cm" fo:text-indent="0.005cm" style:auto-text-indent="false"/>
    </style:style>
    <style:style style:name="P14" style:family="paragraph" style:parent-style-name="Standard">
      <style:paragraph-properties fo:margin-left="2.498cm" fo:margin-right="0cm" fo:text-indent="0.005cm" style:auto-text-indent="false"/>
      <style:text-properties fo:color="#ff0000" fo:font-size="12pt" fo:font-weight="bold" style:font-size-asian="12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ing_20_1">
      <style:paragraph-properties fo:margin-left="1.249cm" fo:margin-right="0cm" fo:text-indent="1.249cm" style:auto-text-indent="false"/>
      <style:text-properties fo:font-size="16pt" style:font-size-asian="16pt"/>
    </style:style>
    <style:style style:name="T1" style:family="text">
      <style:text-properties fo:font-size="12pt" style:font-size-asian="12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Les poubelles du rossignol</text:span></text:p>
      <text:p text:style-name="P1"/>
      <text:p text:style-name="P1"/>
      <text:h text:style-name="Heading_20_2" text:outline-level="2"><text:tab/><text:tab/>Dom<text:tab/><text:tab/><text:tab/> <text:s text:c="18"/>Fam6</text:h>
      <text:h text:style-name="Heading_20_1" text:outline-level="1"><text:span text:style-name="T4"><text:s/><text:tab/><text:tab/></text:span><text:span text:style-name="T3">Par</text:span><text:span text:style-name="T4"> une nuit de tabac, orag</text:span><text:span text:style-name="T3">eu</text:span><text:span text:style-name="T4">se</text:span></text:h>
      <text:h text:style-name="Heading_20_2" text:outline-level="2"><text:tab/><text:tab/>Solm7<text:tab/><text:tab/><text:tab/><text:tab/><text:tab/> <text:s text:c="3"/>Dom7</text:h>
      <text:p text:style-name="P7"><text:span text:style-name="T3">J’ai</text:span><text:span text:style-name="T4"> fait les poubelles du rossi</text:span><text:span text:style-name="T3">gnol</text:span></text:p>
      <text:h text:style-name="Heading_20_3" text:outline-level="3">Dom<text:tab/><text:tab/><text:tab/> <text:s text:c="17"/><text:tab/><text:tab/><text:tab/> Fam6</text:h>
      <text:p text:style-name="P7"><text:span text:style-name="T3">Les</text:span><text:span text:style-name="T4"> mains dans l’histoire moisie, vis</text:span><text:span text:style-name="T3">queu</text:span><text:span text:style-name="T4">se</text:span></text:p>
      <text:h text:style-name="Heading_20_3" text:outline-level="3">Solm7<text:tab/><text:tab/><text:tab/><text:tab/> <text:s text:c="4"/><text:tab/><text:tab/> <text:s text:c="2"/>Dom7</text:h>
      <text:p text:style-name="P7"><text:span text:style-name="T3">Dan</text:span><text:span text:style-name="T4">s l’espoir d’y retrouver</text:span><text:span text:style-name="T3"> </text:span><text:span text:style-name="T4">sa clé </text:span><text:span text:style-name="T3">d’sol</text:span></text:p>
      <text:h text:style-name="Heading_20_3" text:outline-level="3">Do7<text:tab/><text:tab/> <text:s text:c="4"/><text:tab/> <text:s text:c="7"/>Fam</text:h>
      <text:p text:style-name="P7"><text:span text:style-name="T3">Le</text:span><text:span text:style-name="T4"> tri des ordure du </text:span><text:span text:style-name="T3">temps</text:span></text:p>
      <text:h text:style-name="Heading_20_3" text:outline-level="3">Re7[Fa#]<text:tab/><text:tab/><text:tab/>Solm<text:tab/></text:h>
      <text:p text:style-name="P7"><text:span text:style-name="T3">Est</text:span><text:span text:style-name="T4"> un exercice dépri</text:span><text:span text:style-name="T3">mant</text:span></text:p>
      <text:p text:style-name="P8">Re7<text:tab/><text:tab/><text:tab/><text:tab/>Sol<text:tab/> <text:s text:c="3"/>Sol[Fa] <text:s/>Sol[Mim] Sol[Re]</text:p>
      <text:p text:style-name="P7"><text:span text:style-name="T3">Voi</text:span><text:span text:style-name="T4">ci l’inventaire des </text:span><text:span text:style-name="T3">foui</text:span><text:span text:style-name="T4">lles</text:span></text:p>
      <text:p text:style-name="P2"/>
      <text:h text:style-name="Heading_20_2" text:outline-level="2"><text:tab/>Do<text:tab/><text:tab/> <text:s text:c="2"/>Mim[Si]<text:tab/><text:tab/> <text:s text:c="5"/>Fa[La]<text:tab/><text:tab/> <text:s text:c="3"/>Sol4</text:h>
      <text:list xml:id="list8365167692056664377" text:style-name="WW8Num1">
        <text:list-item>
          <text:p text:style-name="P4"><text:span text:style-name="T3">U</text:span><text:span text:style-name="T4">ne pierre </text:span><text:span text:style-name="T3">blanc</text:span><text:span text:style-name="T4">he avec deux </text:span><text:span text:style-name="T3">cœurs</text:span><text:span text:style-name="T4"> presqu’effa</text:span><text:span text:style-name="T3">cés</text:span></text:p>
        </text:list-item>
      </text:list>
      <text:h text:style-name="Heading_20_4" text:outline-level="4">Do<text:tab/><text:tab/><text:tab/> <text:s text:c="2"/>Mim7[Si]<text:tab/><text:tab/>Fa[La]<text:tab/><text:tab/>Sol</text:h>
      <text:p text:style-name="P10"><text:span text:style-name="T3">Des</text:span><text:span text:style-name="T4"> morceaux de </text:span><text:span text:style-name="T3">bois</text:span><text:span text:style-name="T4"> d’une gui</text:span><text:span text:style-name="T3">ta</text:span><text:span text:style-name="T4">re fracas</text:span><text:span text:style-name="T3">sée</text:span></text:p>
      <text:h text:style-name="Heading_20_5" text:outline-level="5">Lam<text:tab/><text:tab/><text:tab/><text:tab/> <text:s text:c="12"/>Mim<text:tab/><text:tab/></text:h>
      <text:p text:style-name="Standard"><text:span text:style-name="T4"><text:tab/></text:span><text:span text:style-name="T3">Un</text:span><text:span text:style-name="T4"> lit à deux plac’s remisés </text:span><text:span text:style-name="T3">pour</text:span><text:span text:style-name="T4"> l’éternité</text:span></text:p>
      <text:p text:style-name="P5"><text:tab/>Fa<text:tab/><text:tab/><text:tab/><text:tab/><text:tab/> Mim<text:tab/><text:tab/> <text:s text:c="8"/>Sol</text:p>
      <text:p text:style-name="Standard"><text:span text:style-name="T4"><text:tab/></text:span><text:span text:style-name="T3">Un</text:span><text:span text:style-name="T4"> vieux téléphone ou la mé</text:span><text:span text:style-name="T3">moi</text:span><text:span text:style-name="T4">re des bai</text:span><text:span text:style-name="T3">sers</text:span></text:p>
      <text:h text:style-name="Heading_20_2" text:outline-level="2"><text:tab/>Do<text:tab/><text:tab/><text:tab/>Mim[Si]<text:tab/> Fa[La]<text:tab/>Sol4</text:h>
      <text:p text:style-name="Standard"><text:span text:style-name="T4"><text:tab/></text:span><text:span text:style-name="T3">Des</text:span><text:span text:style-name="T4"> pages et des </text:span><text:span text:style-name="T3">pi</text:span><text:span text:style-name="T4">ges d’inu</text:span><text:span text:style-name="T3">til</text:span><text:span text:style-name="T4">es mélo</text:span><text:span text:style-name="T3">die</text:span><text:span text:style-name="T4">s</text:span></text:p>
      <text:h text:style-name="Heading_20_2" text:outline-level="2"><text:tab/>Do<text:tab/><text:tab/> <text:s text:c="2"/>Mim7[Si]<text:tab/><text:tab/>fa[La]<text:tab/><text:tab/>Sol</text:h>
      <text:p text:style-name="Standard"><text:span text:style-name="T4"><text:tab/></text:span><text:span text:style-name="T3">Un</text:span><text:span text:style-name="T4"> ampli gri</text:span><text:span text:style-name="T3">llé</text:span><text:span text:style-name="T4">, témoin d’un </text:span><text:span text:style-name="T3">rê</text:span><text:span text:style-name="T4">ve démo</text:span><text:span text:style-name="T3">li</text:span><text:span text:style-name="T4">.</text:span></text:p>
      <text:p text:style-name="P2"/>
      <text:p text:style-name="P2"/>
      <text:h text:style-name="P16" text:outline-level="1">Par une nuit de café, déroutante</text:h>
      <text:p text:style-name="P9">J’ai fouiné les loges du discobole</text:p>
      <text:p text:style-name="P9">Le nez dans un demi siècle, brocante</text:p>
      <text:p text:style-name="P9">Noires oubliettes du rossignol</text:p>
      <text:p text:style-name="P9">Le tri des ordure du temps</text:p>
      <text:p text:style-name="P9">Est un exercice affligeant</text:p>
      <text:p text:style-name="P9">Voici l’inventaire des fouilles</text:p>
      <text:p text:style-name="P2"/>
      <text:p text:style-name="P2"/>
      <text:p text:style-name="P2"><text:soft-page-break/></text:p>
      <text:list xml:id="list5602064979165870935" text:style-name="WW8Num2">
        <text:list-item>
          <text:p text:style-name="P3">Un bandit manchot la gueule ouverte sur la mort</text:p>
        </text:list-item>
      </text:list>
      <text:p text:style-name="P11">Des albums ou le sépia sourit au son du cor</text:p>
      <text:p text:style-name="P11">Des concerts foireux devant des vieux affamés</text:p>
      <text:p text:style-name="P11">Un’ feuille de vigne de la terre où il est né</text:p>
      <text:h text:style-name="Heading_20_6" text:outline-level="6">Un flacon de sable de la ville aux baladins</text:h>
      <text:p text:style-name="P11">Vers de solitude sur un ultime parchemin.</text:p>
      <text:p text:style-name="P12"><text:tab/><text:tab/>Lam<text:tab/><text:tab/><text:tab/><text:tab/> <text:s text:c="3"/>Mim</text:p>
      <text:p text:style-name="P13"><text:span text:style-name="T3">Un</text:span><text:span text:style-name="T4"> jardin jauni dans une </text:span><text:span text:style-name="T3">sa</text:span><text:span text:style-name="T4">coche de cuir</text:span></text:p>
      <text:p text:style-name="P14">Fa<text:tab/><text:tab/><text:tab/><text:tab/><text:tab/>Mim<text:tab/><text:tab/><text:tab/>La7</text:p>
      <text:p text:style-name="P7"><text:span text:style-name="T3">Un</text:span><text:span text:style-name="T4"> cheveux doré sur une </text:span><text:span text:style-name="T3">cas</text:span><text:span text:style-name="T4">quett’ de dur à cuire</text:span></text:p>
      <text:p text:style-name="P8">Re<text:tab/><text:tab/>Fa#m[Do#]<text:tab/><text:tab/>Sol[Si]<text:tab/><text:tab/> <text:s text:c="4"/>La4</text:p>
      <text:p text:style-name="P7"><text:span text:style-name="T3">U</text:span><text:span text:style-name="T4">ne flûte à </text:span><text:span text:style-name="T3">bec</text:span><text:span text:style-name="T4">, un Moody </text:span><text:span text:style-name="T3">Blu</text:span><text:span text:style-name="T4">es de nécro</text:span><text:span text:style-name="T3">po</text:span><text:span text:style-name="T4">le</text:span></text:p>
      <text:p text:style-name="P8">Re<text:tab/><text:tab/>Fa#m7<text:tab/><text:tab/><text:tab/>Sol[Si]<text:tab/><text:tab/><text:tab/> <text:s/>La</text:p>
      <text:p text:style-name="P7"><text:span text:style-name="T3">U</text:span><text:span text:style-name="T4">ne collec</text:span><text:span text:style-name="T3">tion</text:span><text:span text:style-name="T4"> de beaux ser</text:span><text:span text:style-name="T3">men</text:span><text:span text:style-name="T4">ts dans le for</text:span><text:span text:style-name="T3">mol</text:span><text:span text:style-name="T4">.</text:span></text:p>
      <text:p text:style-name="P8">Sim<text:tab/><text:tab/><text:tab/><text:tab/><text:tab/>Fa#m<text:tab/><text:tab/><text:tab/></text:p>
      <text:p text:style-name="Standard"><text:span text:style-name="T4"><text:tab/><text:tab/></text:span><text:span text:style-name="T3">La</text:span><text:span text:style-name="T4">rme rajoutée pour faire un </text:span><text:span text:style-name="T3">trè</text:span><text:span text:style-name="T4">fle à quatre feuilles</text:span></text:p>
      <text:p text:style-name="P5"><text:tab/><text:tab/>Sol<text:tab/><text:tab/><text:tab/><text:tab/><text:tab/>Fa#m<text:tab/><text:tab/><text:tab/>La</text:p>
      <text:p text:style-name="Standard"><text:span text:style-name="T4"><text:tab/><text:tab/></text:span><text:span text:style-name="T3">La</text:span><text:span text:style-name="T4">rme rajoutée pour faire un </text:span><text:span text:style-name="T3">trè</text:span><text:span text:style-name="T4">fle à quatre feuilles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9cm" style:auto-text-indent="false" fo:keep-with-next="always"/>
      <style:text-properties fo:color="#ff0000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4cm" fo:margin-right="0cm" fo:text-indent="0cm" style:auto-text-indent="false" fo:keep-with-next="always"/>
      <style:text-properties fo:font-size="16pt" style:font-size-asian="16pt"/>
    </style:style>
    <style:style style:name="WW8Num1z0" style:family="text">
      <style:text-properties fo:font-size="16pt" style:font-size-asian="16pt"/>
    </style:style>
    <style:style style:name="WW8Num2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gnon Frédéric</meta:initial-creator>
    <meta:creation-date>2006-01-26T11:58:00</meta:creation-date>
    <dc:creator>Frédéric Bégnon</dc:creator>
    <dc:date>2020-07-07T09:25:06.82</dc:date>
    <meta:print-date>2006-01-28T17:42:00</meta:print-date>
    <meta:editing-cycles>29</meta:editing-cycles>
    <meta:editing-duration>PT1H33M</meta:editing-duration>
    <meta:document-statistic meta:table-count="0" meta:image-count="0" meta:object-count="0" meta:page-count="2" meta:paragraph-count="52" meta:word-count="288" meta:character-count="1785"/>
    <meta:generator>OpenOffice/4.1.5$Win32 OpenOffice.org_project/415m1$Build-9789</meta:generator>
  </office:meta>
</office:document-meta>
</file>