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color="#c5000b"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ff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margin-left="3.493cm" fo:margin-right="0cm" fo:text-indent="-2.17cm" style:auto-text-indent="false">
        <style:tab-stops/>
      </style:paragraph-properties>
      <style:text-properties fo:color="#ff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fo:font-style="italic" style:text-underline-style="none" style:font-style-asian="italic" style:font-style-complex="italic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ff0000" style:font-name="Times New Roman" fo:font-style="normal" style:font-style-asian="normal" style:font-style-complex="normal"/>
    </style:style>
    <style:style style:name="T7" style:family="text">
      <style:text-properties fo:color="#ff0000" style:font-name="Times New Roman" fo:font-style="normal" style:text-underline-style="none" style:font-style-asian="normal" style:font-style-complex="normal"/>
    </style:style>
    <style:style style:name="T8" style:family="text">
      <style:text-properties fo:color="#ff0000" style:text-underline-style="none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Le vieux tilleul</text:span></text:p>
      <text:p text:style-name="P3"/>
      <text:p text:style-name="P6"><text:span text:style-name="T3">Intro:</text:span><text:span text:style-name="T9"> <text:s/></text:span><text:span text:style-name="T5">Dom <text:s/>Fam6 Lab7 Sol7</text:span></text:p>
      <text:p text:style-name="P9"/>
      <text:p text:style-name="P7"><text:span text:style-name="T4"><text:s text:c="5"/></text:span><text:span text:style-name="T2"><text:s text:c="30"/>La <text:s text:c="4"/>Mi2sus <text:s/>Mi <text:s text:c="9"/>Re[Fa#] <text:s text:c="2"/>Re7M[Fa#] <text:s text:c="2"/>Re[Fa#] <text:s/></text:span></text:p>
      <text:p text:style-name="P1">1.<text:tab/>J'suis l'anc<text:span text:style-name="T1">ê</text:span>tre au <text:span text:style-name="T1">mi</text:span>l<text:span text:style-name="T1">ieu</text:span> de la <text:span text:style-name="T1">pla</text:span>ce</text:p>
      <text:p text:style-name="P8"><text:s text:c="5"/><text:span text:style-name="T2"><text:s text:c="27"/></text:span><text:span text:style-name="T8">La <text:s text:c="10"/>Do#m7[Lab] <text:s text:c="11"/>Fa#m7 <text:s text:c="4"/></text:span></text:p>
      <text:p text:style-name="P2"><text:tab/>Tout rabou<text:span text:style-name="T1">gri </text:span>mais en<text:span text:style-name="T1">co</text:span>re vi<text:span text:style-name="T1">va</text:span>ce</text:p>
      <text:p text:style-name="P5"><text:tab/><text:span text:style-name="T6">La[Mi] <text:s text:c="3"/>La7M[Mi] <text:s text:c="6"/>Mib75b</text:span></text:p>
      <text:p text:style-name="P2"><text:tab/>J'en <text:span text:style-name="T1">ai</text:span> vu <text:span text:style-name="T1">des</text:span> jarre<text:span text:style-name="T1">tiè</text:span>res</text:p>
      <text:p text:style-name="P13"><text:s/>Re76M <text:s text:c="8"/>Re7M <text:s text:c="5"/>Re7M[Si] <text:s text:c="5"/>Sib75b</text:p>
      <text:p text:style-name="P2"><text:tab/>Des <text:span text:style-name="T1">lan</text:span>ges et<text:span text:style-name="T1"> des</text:span> su<text:span text:style-name="T1">ai</text:span>res.</text:p>
      <text:p text:style-name="P14"><text:s text:c="34"/>La <text:s text:c="4"/>Mi2sus <text:s/>Mi <text:s text:c="9"/>Re[Fa#] <text:s text:c="2"/>Re7M[Fa#] <text:s text:c="2"/>Re[Fa#] <text:s/></text:p>
      <text:p text:style-name="P1"><text:tab/>Des éper<text:span text:style-name="T1">vier</text:span>s <text:span text:style-name="T1">de</text:span> mau<text:span text:style-name="T1">vai</text:span>se au<text:span text:style-name="T1">gu</text:span>re</text:p>
      <text:p text:style-name="P11"><text:s text:c="5"/><text:span text:style-name="T7"><text:s text:c="30"/>La <text:s text:c="6"/>Do#m7[Lab] <text:s text:c="11"/>Fa#m7</text:span></text:p>
      <text:p text:style-name="P1"><text:tab/>Des rossig<text:span text:style-name="T1">nols de</text:span> bonne<text:span text:style-name="T1"> a</text:span>ven<text:span text:style-name="T1">tu</text:span>re</text:p>
      <text:p text:style-name="P10"><text:s text:c="10"/>La[Mi] <text:s text:c="7"/>La7M[Mi] <text:s text:c="13"/>Mib75b</text:p>
      <text:p text:style-name="P1"><text:tab/>Sous <text:span text:style-name="T1">me</text:span>s ai<text:span text:style-name="T1">le</text:span>s fo<text:span text:style-name="T1">lia</text:span>ires</text:p>
      <text:p text:style-name="P13"><text:s/>Re76M <text:s text:c="8"/>Re7M <text:s text:c="5"/>Re7M[Si] <text:s text:c="5"/>Sib75b</text:p>
      <text:p text:style-name="P1"><text:tab/>Des <text:span text:style-name="T1">po</text:span>è<text:span text:style-name="T1">tes</text:span> agr<text:span text:style-name="T1">a</text:span>ires <text:s text:c="5"/></text:p>
      <text:p text:style-name="P13"><text:s text:c="20"/>La7M <text:s text:c="48"/>Fa#7[Sib] <text:s/>Fa#75#[Do#]</text:p>
      <text:p text:style-name="P1"><text:tab/>Du sang bleu, des rouges et puis les <text:span text:style-name="T1">verts</text:span>.</text:p>
      <text:p text:style-name="P1"><text:tab/></text:p>
      <text:p text:style-name="P1"/>
      <text:p text:style-name="P4">Refrain :</text:p>
      <text:p text:style-name="P13"><text:s text:c="21"/>Sim7 Mi <text:s/>Do#7[Fa] </text:p>
      <text:p text:style-name="P1"><text:tab/><text:tab/>À <text:span text:style-name="T1">feui</text:span>lles l'aï<text:span text:style-name="T1">eu</text:span>l</text:p>
      <text:p text:style-name="P13"><text:s text:c="19"/>Do#7 <text:s text:c="19"/>Fa#m7</text:p>
      <text:p text:style-name="P1"><text:tab/><text:tab/>Je <text:span text:style-name="T1">suis</text:span> le vieux tilleuil </text:p>
      <text:p text:style-name="P1"><text:s/></text:p>
      <text:p text:style-name="P1"/>
      <text:p text:style-name="P1">2.<text:tab/>J'en ai entendu des virtuoses</text:p>
      <text:p text:style-name="P1"><text:tab/>De ma vieille oreille en cellulose <text:line-break/><text:tab/>Le violon des amants<text:line-break/><text:tab/>La harpe du milan</text:p>
      <text:p text:style-name="P1"><text:tab/>Métamorphose de notre planète</text:p>
      <text:p text:style-name="P1"><text:tab/>Sur mes rameaux de folles girouettes</text:p>
      <text:p text:style-name="P1"><text:tab/>Des tuniques à la robe</text:p>
      <text:p text:style-name="P1"><text:tab/>Des pourpoints jusqu'au bob</text:p>
      <text:p text:style-name="P1"><text:tab/>J'en ai vu des charrues, des calèches.</text:p>
      <text:p text:style-name="P1"/>
      <text:p text:style-name="P1">3.<text:tab/>Je suis comme le griot des caducs</text:p>
      <text:p text:style-name="P1"><text:soft-page-break/><text:tab/>Tant d'histoires sous ma verte perruque</text:p>
      <text:p text:style-name="P1"><text:tab/>L'humaine effloraison</text:p>
      <text:p text:style-name="P1"><text:tab/>Mes premiers pucerons.</text:p>
      <text:p text:style-name="P1"><text:tab/>Quand ne verdira plus mon ramage</text:p>
      <text:p text:style-name="P1"><text:tab/>Je m'en irai en forêt des sages</text:p>
      <text:p text:style-name="P1"><text:tab/>Me consumant dans l'âtre</text:p>
      <text:p text:style-name="P1"><text:s text:c="4"/><text:tab/>Pour réchauffer un pâtre </text:p>
      <text:p text:style-name="P1"><text:tab/>Tout fumant d'essences séculai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0M50S</meta:editing-duration>
    <meta:editing-cycles>79</meta:editing-cycles>
    <meta:generator>OpenOffice/4.1.1$Win32 OpenOffice.org_project/411m6$Build-9775</meta:generator>
    <dc:date>2015-12-26T11:25:46.38</dc:date>
    <dc:creator>Frédéric Bégnon</dc:creator>
    <meta:document-statistic meta:table-count="0" meta:image-count="0" meta:object-count="0" meta:page-count="2" meta:paragraph-count="43" meta:word-count="197" meta:character-count="1626"/>
    <meta:user-defined meta:name="Info 1"/>
    <meta:user-defined meta:name="Info 2"/>
    <meta:user-defined meta:name="Info 3"/>
    <meta:user-defined meta:name="Info 4"/>
  </office:meta>
</office:document-meta>
</file>