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5000b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name-complex="Arial"/>
    </style:style>
    <style:style style:name="P3" style:family="paragraph" style:parent-style-name="Standard">
      <style:text-properties style:font-name="Times New Roman" fo:font-size="14pt" style:font-size-asian="14pt" style:font-name-complex="Arial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style:font-name="Times New Roman" fo:font-size="14pt" style:font-size-asian="14pt" style:font-name-complex="Arial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color="#c5000b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text-indent="1.244cm" style:auto-text-indent="false"/>
      <style:text-properties fo:color="#ff0000" style:font-name="Times New Roman" fo:font-size="14pt" style:font-size-asian="14pt" style:font-name-complex="Arial"/>
    </style:style>
    <style:style style:name="P8" style:family="paragraph" style:parent-style-name="Standard" style:master-page-name="Standard">
      <style:paragraph-properties style:page-number="auto"/>
      <style:text-properties style:font-name="Times New Roman"/>
    </style:style>
    <style:style style:name="P9" style:family="paragraph" style:parent-style-name="Standard" style:list-style-name="WW8Num1">
      <style:text-properties style:font-name="Times New Roman" fo:font-size="14pt" style:font-size-asian="14pt" style:font-name-complex="Arial"/>
    </style:style>
    <style:style style:name="P10" style:family="paragraph" style:parent-style-name="Standard" style:list-style-name="WW8Num1">
      <style:text-properties fo:color="#c5000b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1.244cm" fo:margin-right="0cm" fo:text-indent="0cm" style:auto-text-indent="false"/>
      <style:text-properties style:font-name="Times New Roman" fo:font-size="14pt" fo:background-color="transparent" style:font-size-asian="14pt" style:font-name-complex="Arial"/>
    </style:style>
    <style:style style:name="P12" style:family="paragraph">
      <style:paragraph-properties fo:text-align="center"/>
    </style:style>
    <style:style style:name="T1" style:family="text">
      <style:text-properties fo:color="#ff0000" fo:font-size="14pt" style:font-size-asian="14pt" style:font-name-complex="Arial"/>
    </style:style>
    <style:style style:name="T2" style:family="text">
      <style:text-properties fo:background-color="transparent"/>
    </style:style>
    <style:style style:name="T3" style:family="text">
      <style:text-properties fo:font-size="12pt" style:font-size-asian="12pt" style:font-name-complex="Arial"/>
    </style:style>
    <style:style style:name="T4" style:family="text">
      <style:text-properties fo:font-size="14pt" style:font-size-asian="14pt" style:font-name-complex="Arial"/>
    </style:style>
    <style:style style:name="T5" style:family="text">
      <style:text-properties fo:font-size="14pt" style:text-underline-style="solid" style:text-underline-width="auto" style:text-underline-color="font-color" style:font-size-asian="14pt" style:font-name-complex="Arial"/>
    </style:style>
    <style:style style:name="T6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color="#c5000b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Mai 2001</text:span><text:span text:style-name="T4"><text:tab/><text:tab/><text:tab/></text:span><text:span text:style-name="T5">Le solfège arraché aux saisons.</text:span></text:p>
      <text:p text:style-name="P2"/>
      <text:p text:style-name="P2"/>
      <text:p text:style-name="P2"/>
      <text:p text:style-name="P1"><text:s text:c="24"/>Lam <text:s text:c="18"/>Do</text:p>
      <text:list xml:id="list8086601578970045454" text:style-name="WW8Num1">
        <text:list-item>
          <text:p text:style-name="P9">Nous n’irons plus flott<text:span text:style-name="T8">er</text:span></text:p>
          <text:p text:style-name="P10"><text:s text:c="12"/>Lam <text:s/></text:p>
        </text:list-item>
      </text:list>
      <text:p text:style-name="P5">A la ci<text:span text:style-name="T8">me </text:span>des pins<text:line-break/> <text:s text:c="35"/><text:span text:style-name="T6"><text:s/>Do</text:span></text:p>
      <text:p text:style-name="P5">Sur les mousses, allon<text:span text:style-name="T8">gés</text:span>,<text:line-break/><text:span text:style-name="T6"> <text:tab/><text:tab/> <text:s text:c="5"/>Lam <text:s/></text:span></text:p>
      <text:p text:style-name="P5">Nous guettions <text:span text:style-name="T8">Sé</text:span>raphin,</text:p>
      <text:p text:style-name="P6"><draw:custom-shape text:anchor-type="paragraph" draw:z-index="0" draw:style-name="gr1" draw:text-style-name="P12" svg:width="1.179cm" svg:height="1.925cm" svg:x="6.99cm" svg:y="0.34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 <text:s text:c="6"/>Rem </text:p>
      <text:p text:style-name="P5">Ce <text:span text:style-name="T8">pa</text:span>pillon d’amour,<text:tab/><text:tab/><text:line-break/> <text:s text:c="10"/><text:span text:style-name="T6"><text:s/>Lam <text:tab/><text:tab/><text:tab/><text:tab/><text:tab/>Bis</text:span></text:p>
      <text:p text:style-name="P5">Faisait <text:span text:style-name="T8">peur </text:span>aux vautours.</text:p>
      <text:p text:style-name="P3"/>
      <text:p text:style-name="P3"/>
      <text:list xml:id="list36736075" text:continue-numbering="true" text:style-name="WW8Num1">
        <text:list-item>
          <text:p text:style-name="P9">Nous n’irons plus brosser </text:p>
        </text:list-item>
      </text:list>
      <text:p text:style-name="P5">Nos ail’s dans l’oxygène</text:p>
      <text:p text:style-name="P5">Aux moulins parfumés</text:p>
      <text:p text:style-name="P11">Ya <text:s/>plus qu'des gazogènes </text:p>
      <text:p text:style-name="P5"><text:span text:style-name="T2">Pestilence </text:span>d' opiums</text:p>
      <text:p text:style-name="P5">Au nez des géraniums.</text:p>
      <text:p text:style-name="P5"/>
      <text:p text:style-name="P5"><text:tab/><text:tab/><text:tab/><text:tab/><text:span text:style-name="T6">Fa <text:s text:c="34"/>Rem7</text:span></text:p>
      <text:p text:style-name="P4"><text:span text:style-name="T1">Refrain.</text:span><text:span text:style-name="T4"> <text:s text:c="7"/><text:tab/>Nous goûtions un solfège<text:line-break/><text:tab/><text:tab/><text:tab/><text:tab/></text:span><text:span text:style-name="T7"> <text:s text:c="21"/>Mim7</text:span></text:p>
      <text:p text:style-name="P5"><text:tab/><text:tab/><text:tab/><text:tab/>Arrachés aux saisons<text:line-break/><text:tab/><text:tab/><text:tab/><text:tab/><text:span text:style-name="T6"> <text:s text:c="17"/>Solm79 <text:s text:c="21"/>Lam7[Sol] <text:s text:c="2"/></text:span></text:p>
      <text:p text:style-name="P5"><text:tab/><text:tab/><text:tab/><text:tab/>Les colombes en stratèges<text:line-break/><text:tab/><text:tab/><text:tab/><text:tab/><text:span text:style-name="T6">Fa <text:s text:c="34"/>Rem7</text:span></text:p>
      <text:p text:style-name="P5"><text:tab/><text:tab/><text:tab/><text:tab/>Gardaient nos paillassons<text:line-break/><text:tab/><text:tab/><text:tab/><text:tab/><text:tab/> <text:s text:c="5"/><text:span text:style-name="T6">Mim7</text:span></text:p>
      <text:p text:style-name="P5"><text:tab/><text:tab/><text:tab/><text:tab/>De tout empoisonneur<text:line-break/><text:tab/><text:tab/><text:tab/><text:tab/><text:span text:style-name="T6">Solm79 <text:s text:c="21"/>Sol49</text:span></text:p>
      <text:p text:style-name="P5"><text:tab/><text:tab/><text:tab/><text:tab/>Chimistes promoteurs.</text:p>
      <text:p text:style-name="P3"/>
      <text:p text:style-name="P3"/>
      <text:list xml:id="list36749607" text:continue-numbering="true" text:style-name="WW8Num1">
        <text:list-item>
          <text:p text:style-name="P9">Nous n’irons plus panser</text:p>
        </text:list-item>
      </text:list>
      <text:p text:style-name="P5">Les pieds des korrigans</text:p>
      <text:p text:style-name="P5">Par les ronces écorchées</text:p>
      <text:p text:style-name="P5">Dans leurs valses à mille temps</text:p>
      <text:p text:style-name="P5">Ni mêm’ calmer nos bleus</text:p>
      <text:p text:style-name="P5">De végétaux radieux.</text:p>
      <text:p text:style-name="P3"><text:soft-page-break/></text:p>
      <text:p text:style-name="P3"/>
      <text:p text:style-name="P3"/>
      <text:p text:style-name="P3"/>
      <text:p text:style-name="P3"/>
      <text:list xml:id="list36734727" text:continue-numbering="true" text:style-name="WW8Num1">
        <text:list-item>
          <text:p text:style-name="P9">Nous n’irons plus beurrer</text:p>
        </text:list-item>
      </text:list>
      <text:p text:style-name="P5">Le bon pain de nos rires</text:p>
      <text:p text:style-name="P5">Les cieux contaminés</text:p>
      <text:p text:style-name="P5">N’attirent plus l’oiseau-lyre</text:p>
      <text:p text:style-name="P5">Il se cache désormais</text:p>
      <text:p text:style-name="P5">Loin des mortes futaies.</text:p>
      <text:p text:style-name="P3"><text:tab/></text:p>
      <text:p text:style-name="P3"/>
      <text:p text:style-name="P7">Refrain.</text:p>
      <text:p text:style-name="P3"/>
      <text:p text:style-name="P3"/>
      <text:list xml:id="list36742082" text:continue-numbering="true" text:style-name="WW8Num1">
        <text:list-item>
          <text:p text:style-name="P9">Nous n’irons plus flotter</text:p>
        </text:list-item>
      </text:list>
      <text:p text:style-name="P5">Dans l’éther chèvrefeuille</text:p>
      <text:p text:style-name="P5">Les grenouilles ont hurlé</text:p>
      <text:p text:style-name="P5">Dans l’eau sales des deuils</text:p>
      <text:p text:style-name="P5">Mais notre amour demeure</text:p>
      <text:p text:style-name="P5">Comme ces anciens bonheurs.</text:p>
      <text:p text:style-name="P5"/>
      <text:p text:style-name="P5"/>
      <text:p text:style-name="P5"/>
      <text:p text:style-name="P5"/>
      <text:p text:style-name="P5"><text:tab/><text:tab/><text:tab/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gnon Frédéric</meta:initial-creator>
    <meta:creation-date>2001-06-15T14:48:00</meta:creation-date>
    <dc:creator>Frédéric Bégnon</dc:creator>
    <dc:date>2016-05-14T16:56:38.60</dc:date>
    <meta:editing-cycles>18</meta:editing-cycles>
    <meta:editing-duration>PT43M51S</meta:editing-duration>
    <meta:generator>OpenOffice/4.1.2$Win32 OpenOffice.org_project/412m3$Build-9782</meta:generator>
    <meta:document-statistic meta:table-count="0" meta:image-count="0" meta:object-count="0" meta:page-count="2" meta:paragraph-count="44" meta:word-count="170" meta:character-count="1353"/>
  </office:meta>
</office:document-meta>
</file>