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4" style:family="text">
      <style:text-properties fo:color="#ff0000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span text:style-name="T3">Le coup de foudre.</text:span></text:p>
      <text:p text:style-name="P1"/>
      <text:p text:style-name="P1">1.Toi tu as l’air d’une toupie en pleine vitesse</text:p>
      <text:p text:style-name="P1"><text:s text:c="3"/>Et t’as encore déterré la hache de tendresse</text:p>
      <text:p text:style-name="P1"><text:s text:c="3"/>T’as reçu un coup d’foudre</text:p>
      <text:p text:style-name="P1"><text:s text:c="3"/>O rage de dent.</text:p>
      <text:p text:style-name="P1"/>
      <text:p text:style-name="P1"><text:s text:c="3"/>Toi tu as l’air d’un personnage de feu Franquin</text:p>
      <text:p text:style-name="P1"><text:s text:c="3"/>A effeuiller la fleur bleue comme un benjamin</text:p>
      <text:p text:style-name="P1"><text:s text:c="3"/>T’as reçu un coup d’foudre</text:p>
      <text:p text:style-name="P1"><text:s text:c="3"/>Eh clair de lune.</text:p>
      <text:p text:style-name="P1"/>
      <text:p text:style-name="Standard"><text:span text:style-name="T1"><text:tab/><text:tab/></text:span><text:span text:style-name="T4">Refrain :</text:span><text:span text:style-name="T1"><text:tab/>A l’ombre des paratonnerres</text:span></text:p>
      <text:p text:style-name="P1"><text:tab/><text:tab/><text:tab/><text:tab/>Y’a pas d’plaisir</text:p>
      <text:p text:style-name="P1"><text:tab/><text:tab/><text:tab/><text:tab/>Pour qui danse sous les éclairs.</text:p>
      <text:p text:style-name="P1"/>
      <text:p text:style-name="P1">2.Toi tu as l’air d’un adorateur du saké</text:p>
      <text:p text:style-name="P1"><text:s text:c="3"/>A tant vouloir smasher tes neurones excités.</text:p>
      <text:p text:style-name="P1"><text:s text:c="3"/>T’as reçu un coup d’foudre</text:p>
      <text:p text:style-name="P1"><text:s text:c="3"/>Orage dedans.</text:p>
      <text:p text:style-name="P1"/>
      <text:p text:style-name="P1"><text:s text:c="3"/>Toi tu as l’air d’un échappé de la grand-messe</text:p>
      <text:p text:style-name="P1"><text:s text:c="3"/>A remercier les cieux en jouant les troubles fesses</text:p>
      <text:p text:style-name="P1"><text:s text:c="3"/>T’as reçu un coup d’foudre</text:p>
      <text:p text:style-name="P1"><text:s text:c="3"/>Eclairs de l’une (ou de l’autre).</text:p>
      <text:p text:style-name="P1"/>
      <text:p text:style-name="Standard"><text:span text:style-name="T1"><text:tab/><text:tab/></text:span><text:span text:style-name="T4">Final :</text:span><text:span text:style-name="T1"><text:tab/>Prince du Kalimba</text:span></text:p>
      <text:p text:style-name="P1"><text:tab/><text:tab/><text:tab/><text:tab/>Elever au Kama-sutra</text:p>
      <text:p text:style-name="P1"><text:tab/><text:tab/><text:tab/><text:tab/>Redécouvrant les joies des montagnes russes</text:p>
      <text:p text:style-name="P1"><text:tab/><text:tab/><text:tab/><text:tab/>Tu devrais faire un numéro chez Gruss…</text:p>
      <text:p text:style-name="P1"><text:tab/><text:tab/><text:tab/><text:tab/>Ouh..ouh..ouh.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ptembre 1996</dc:title>
    <meta:initial-creator>BEGNON Frederic</meta:initial-creator>
    <meta:creation-date>1999-01-26T12:02:00</meta:creation-date>
    <dc:creator>Frédéric Bégnon</dc:creator>
    <dc:date>2020-07-07T09:14:38.53</dc:date>
    <meta:editing-cycles>1</meta:editing-cycles>
    <meta:editing-duration>PT26M</meta:editing-duration>
    <meta:document-statistic meta:table-count="0" meta:image-count="0" meta:object-count="0" meta:page-count="1" meta:paragraph-count="25" meta:word-count="144" meta:character-count="869"/>
    <meta:generator>OpenOffice/4.1.5$Win32 OpenOffice.org_project/415m1$Build-9789</meta:generator>
  </office:meta>
</office:document-meta>
</file>