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1"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6pt" style:font-size-asian="16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3.747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7" style:family="paragraph" style:parent-style-name="Standard">
      <style:paragraph-properties fo:margin-left="1.244cm" fo:margin-right="0cm" fo:text-indent="0cm" style:auto-text-indent="false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color="#ff0000" fo:font-size="16pt" style:font-size-asian="16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font-size="16pt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fo:color="#ff0000" fo:font-size="12pt" fo:font-weight="bold" style:font-size-asian="12pt" style:font-weight-asian="bold"/>
    </style:style>
    <style:style style:name="T9" style:family="text">
      <style:text-properties fo:color="#ff0000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La lune est folle</text:span></text:p>
      <text:p text:style-name="P1"/>
      <text:p text:style-name="Standard"><text:span text:style-name="T2"><text:s text:c="8"/></text:span><text:span text:style-name="T8">Fa <text:tab/><text:tab/><text:tab/><text:tab/> <text:s text:c="4"/>Do[Mi]</text:span></text:p>
      <text:list xml:id="list4113824622267907516" text:style-name="WW8Num1">
        <text:list-item>
          <text:p text:style-name="P5"><text:span text:style-name="T7"><text:s text:c="5"/>Petit verseau, la lune est </text:span><text:span text:style-name="T6">fo</text:span><text:span text:style-name="T7">lle </text:span></text:p>
        </text:list-item>
      </text:list>
      <text:p text:style-name="P6"><text:tab/><text:tab/> <text:s text:c="7"/>Rem<text:tab/>Rem7 <text:s/><text:tab/>Sol7</text:p>
      <text:p text:style-name="P7"><text:span text:style-name="T7">Ce soir, pointons nos para</text:span><text:span text:style-name="T6">bo</text:span><text:span text:style-name="T7">les</text:span></text:p>
      <text:h text:style-name="Heading_20_3" text:outline-level="3"><text:s text:c="5"/>Sib7M <text:s text:c="9"/>Lam7<text:tab/><text:tab/>Solm79</text:h>
      <text:p text:style-name="P7"><text:span text:style-name="T7">Sur sa </text:span><text:span text:style-name="T6">fa</text:span><text:span text:style-name="T7">ce de chantilly </text:span></text:p>
      <text:p text:style-name="P7"><text:span text:style-name="T7"><text:tab/><text:tab/> <text:s text:c="6"/></text:span><text:span text:style-name="T8">Do7<text:tab/><text:tab/>Lab<text:tab/>Solm</text:span></text:p>
      <text:p text:style-name="P7"><text:span text:style-name="T7">Dans les </text:span><text:span text:style-name="T6">cieux</text:span><text:span text:style-name="T7"> extraver</text:span><text:span text:style-name="T6">tis</text:span><text:span text:style-name="T7">.</text:span></text:p>
      <text:p text:style-name="Standard"><text:span text:style-name="T7"><text:s text:c="5"/></text:span><text:span text:style-name="T8">Fa<text:tab/><text:tab/><text:tab/><text:tab/><text:tab/> <text:s text:c="5"/>Do[Mi]</text:span></text:p>
      <text:p text:style-name="P7"><text:span text:style-name="T7">Petit verseau, mets tes mi</text:span><text:span text:style-name="T6">tai</text:span><text:span text:style-name="T7">nes</text:span></text:p>
      <text:h text:style-name="Heading_20_4" text:outline-level="4"><text:tab/><text:tab/><text:tab/><text:tab/><text:tab/> Rem<text:tab/><text:tab/>Rem7<text:tab/><text:tab/>Sol7</text:h>
      <text:h text:style-name="Heading_20_1" text:outline-level="1">Y a des étoiles par cen<text:span text:style-name="T5">tai</text:span>nes</text:h>
      <text:h text:style-name="Heading_20_3" text:outline-level="3"><text:s text:c="5"/>Sib7M<text:tab/><text:tab/>Lam7<text:tab/><text:tab/><text:tab/>Solm79</text:h>
      <text:p text:style-name="P7"><text:span text:style-name="T7">Allons coi</text:span><text:span text:style-name="T6">ffer</text:span><text:span text:style-name="T7"> le mauvais </text:span><text:span text:style-name="T6">sor</text:span><text:span text:style-name="T7">t </text:span></text:p>
      <text:h text:style-name="Heading_20_4" text:outline-level="4"><text:tab/><text:tab/><text:tab/>Do7<text:tab/><text:tab/><text:tab/>Fa</text:h>
      <text:p text:style-name="P7"><text:span text:style-name="T7">Sous une p</text:span><text:span text:style-name="T6">lui</text:span><text:span text:style-name="T7">e de cheveux </text:span><text:span text:style-name="T6">d’or</text:span><text:span text:style-name="T7">.</text:span></text:p>
      <text:p text:style-name="P8"/>
      <text:p text:style-name="P9">Refrain :</text:p>
      <text:p text:style-name="P8"/>
      <text:p text:style-name="P7"><text:span text:style-name="T7"><text:tab/></text:span><text:span text:style-name="T8">Sibm7<text:tab/><text:tab/>Do#7M<text:tab/> <text:s/>Solm7</text:span><text:span text:style-name="T9"><text:tab/></text:span></text:p>
      <text:p text:style-name="P7"><text:span text:style-name="T6">L’in</text:span><text:span text:style-name="T7">génue</text:span><text:span text:style-name="T9"> </text:span><text:span text:style-name="T6">de</text:span><text:span text:style-name="T7"> la voie lac</text:span><text:span text:style-name="T6">tée</text:span></text:p>
      <text:p text:style-name="P7"><text:span text:style-name="T9"><text:tab/> <text:s text:c="2"/><text:tab/> <text:s text:c="2"/></text:span><text:span text:style-name="T8">Do7<text:tab/><text:tab/> <text:s text:c="3"/>Lam7 <text:s text:c="6"/>Rem7</text:span></text:p>
      <text:h text:style-name="Heading_20_1" text:outline-level="1"><text:tab/>A dégra<text:span text:style-name="T5">fé</text:span> sa cami<text:span text:style-name="T5">so</text:span>le de <text:span text:style-name="T5">nui</text:span>t</text:h>
      <text:p text:style-name="P7"><text:span text:style-name="T7"><text:tab/></text:span><text:span text:style-name="T8">Sibm7<text:tab/><text:tab/><text:tab/>Do#7M <text:s text:c="14"/>Solm7</text:span></text:p>
      <text:p text:style-name="P7"><text:span text:style-name="T7"><text:tab/></text:span><text:span text:style-name="T6">Les</text:span><text:span text:style-name="T7"> chauv’s sou</text:span><text:span text:style-name="T6">ris</text:span><text:span text:style-name="T7">, les chat ti</text:span><text:span text:style-name="T6">grés</text:span></text:p>
      <text:h text:style-name="Heading_20_4" text:outline-level="4"><text:tab/><text:tab/> <text:s text:c="8"/>Do7<text:tab/><text:tab/>Lam7<text:tab/><text:tab/> <text:s text:c="2"/>Re5+ <text:s text:c="5"/>Re7</text:h>
      <text:p text:style-name="P7"><text:span text:style-name="T7"><text:tab/>Vont pati</text:span><text:span text:style-name="T6">ner</text:span><text:span text:style-name="T7"> sur les ar</text:span><text:span text:style-name="T6">doi</text:span><text:span text:style-name="T7">ses, sans </text:span><text:span text:style-name="T6">bruit</text:span></text:p>
      <text:h text:style-name="Heading_20_4" text:outline-level="4"><text:tab/><text:tab/>Sib7M<text:tab/><text:tab/>Lam7<text:tab/><text:tab/><text:tab/>La79b<text:tab/><text:tab/>Re7M</text:h>
      <text:p text:style-name="P7"><text:span text:style-name="T7"><text:tab/>Pour </text:span><text:span text:style-name="T6">at</text:span><text:span text:style-name="T7">traper les </text:span><text:span text:style-name="T6">ser</text:span><text:span text:style-name="T7">pentins de </text:span><text:span text:style-name="T6">ciel</text:span><text:span text:style-name="T7">s flamboy</text:span><text:span text:style-name="T6">ant</text:span></text:p>
      <text:p text:style-name="P8"/>
      <text:p text:style-name="P8"/>
      <text:list xml:id="list29325877" text:continue-numbering="true" text:style-name="WW8Num1">
        <text:list-item>
          <text:p text:style-name="P3"><text:s text:c="4"/>Petit verseau, la lune est pâle</text:p>
        </text:list-item>
      </text:list>
      <text:h text:style-name="P13" text:outline-level="2"><text:s/><text:tab/>Gelée dans la mer sidérale</text:h>
      <text:p text:style-name="P10">Malgré les philtres des sorcières</text:p>
      <text:p text:style-name="P11">Les feux follets des sagittaires.</text:p>
      <text:p text:style-name="P11">Petit verseau, mets ta tunique </text:p>
      <text:p text:style-name="P11">On va au théâtre cosmique</text:p>
      <text:p text:style-name="P11">Un grand volatile argenté</text:p>
      <text:p text:style-name="P11">Sur la scène s’est posé.</text:p>
      <text:p text:style-name="P2"><text:soft-page-break/></text:p>
      <text:p text:style-name="P2"/>
      <text:list xml:id="list29330379" text:continue-numbering="true" text:style-name="WW8Num1">
        <text:list-item>
          <text:p text:style-name="P3"><text:s text:c="5"/>Petit verseau, la lune est dingue</text:p>
        </text:list-item>
      </text:list>
      <text:p text:style-name="P2"><text:s text:c="9"/>L’astrologie est au bastringue </text:p>
      <text:p text:style-name="P10">L’étrange noël de Tim Burton</text:p>
      <text:p text:style-name="P4"><text:tab/>Les douze coups de xylophone.</text:p>
      <text:p text:style-name="P4"><text:tab/>Petit verseau, remets ton suaire</text:p>
      <text:p text:style-name="P4"><text:tab/>Et retournons à notre bière</text:p>
      <text:p text:style-name="P4"><text:tab/>Le petit peuple d’ectoplasmes</text:p>
      <text:p text:style-name="P4"><text:tab/>Rentre dans la sphère à fantasm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>
      <style:text-properties fo:font-size="16pt" fo:font-weight="normal" style:font-size-asian="16pt" style:font-weight-asian="normal"/>
    </style:style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gnon Frédéric</meta:initial-creator>
    <meta:creation-date>2007-03-27T17:15:00</meta:creation-date>
    <dc:creator>Frédéric Bégnon</dc:creator>
    <dc:date>2020-07-07T09:11:06.73</dc:date>
    <meta:print-date>2007-03-27T17:15:00</meta:print-date>
    <meta:editing-cycles>14</meta:editing-cycles>
    <meta:editing-duration>PT57M</meta:editing-duration>
    <meta:document-statistic meta:table-count="0" meta:image-count="0" meta:object-count="0" meta:page-count="2" meta:paragraph-count="44" meta:word-count="200" meta:character-count="1295"/>
    <meta:generator>OpenOffice/4.1.5$Win32 OpenOffice.org_project/415m1$Build-9789</meta:generator>
  </office:meta>
</office:document-meta>
</file>