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WW8Num1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font-name="Times New Roman1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usique 1983. Texte 1992/2015.<text:tab/><text:tab/><text:span text:style-name="T4">Inspiration.</text:span></text:p>
      <text:p text:style-name="Standard"><text:span text:style-name="T4"/></text:p>
      <text:p text:style-name="Standard"><text:span text:style-name="T4"/></text:p>
      <text:p text:style-name="P1"/>
      <text:p text:style-name="P3"><text:tab/><text:span text:style-name="T5">Fa <text:s text:c="10"/>Do7[Mi] <text:s text:c="31"/>Rem</text:span></text:p>
      <text:list xml:id="list7569521070169581488" text:style-name="WW8Num1">
        <text:list-item>
          <text:p text:style-name="P2"><text:span text:style-name="T3">Je</text:span> ne <text:span text:style-name="T3">sais</text:span> d’où vient les <text:span text:style-name="T3">fleu</text:span>ves<text:line-break/> <text:s/><text:span text:style-name="T6"><text:s text:c="25"/>Rem7[Do] <text:s text:c="24"/>Sol[Si]</text:span></text:p>
        </text:list-item>
      </text:list>
      <text:p text:style-name="P4">Les fleurs du <text:span text:style-name="T3">cri</text:span> qui nous ém<text:span text:style-name="T3">eu</text:span>vent<text:line-break/><text:span text:style-name="T6"> <text:s text:c="18"/>Sib <text:s text:c="29"/>Do7</text:span></text:p>
      <text:p text:style-name="P4">Est-ce <text:span text:style-name="T7">la </text:span><text:span text:style-name="T3">mu</text:span><text:span text:style-name="T7">se</text:span> ou le <text:span text:style-name="T3">Gin</text:span><text:line-break/> <text:s text:c="9"/><text:span text:style-name="T6">Fa <text:s text:c="15"/>Lam[Mi] <text:s text:c="7"/>Rem</text:span></text:p>
      <text:p text:style-name="P4">Qui ar<text:span text:style-name="T3">ro</text:span>se d’en<text:span text:style-name="T3">cre</text:span> de <text:span text:style-name="T3">chi</text:span>ne<text:line-break/> <text:s text:c="11"/><text:span text:style-name="T6">Fa[Sol] Sol7 <text:s text:c="10"/>Do <text:s text:c="9"/>Do7 <text:s text:c="4"/>Fa[La] <text:s text:c="5"/>Do7</text:span></text:p>
      <text:p text:style-name="P4">Les <text:span text:style-name="T7">cou</text:span><text:span text:style-name="T3">plet</text:span>s versiph<text:span text:style-name="T3">a <text:s text:c="29"/>ge</text:span>s.</text:p>
      <text:p text:style-name="P4"/>
      <text:p text:style-name="P4"/>
      <text:p text:style-name="P4"/>
      <text:p text:style-name="P4"/>
      <text:p text:style-name="P4"><text:tab/><text:tab/><text:tab/> <text:s text:c="2"/><text:tab/> <text:s text:c="4"/><text:span text:style-name="T6">Fa <text:s text:c="6"/>Sib7M <text:s text:c="24"/>Do7</text:span></text:p>
      <text:p text:style-name="P4"><text:span text:style-name="T2">Refrain :</text:span><text:span text:style-name="T1"> <text:tab/></text:span>Qui es-<text:span text:style-name="T3">tu</text:span> Py<text:span text:style-name="T3">thie</text:span> de la chan<text:span text:style-name="T3">son</text:span><text:line-break/> <text:tab/> <text:s text:c="4"/><text:tab/><text:tab/> <text:s text:c="2"/><text:span text:style-name="T6">Fa <text:s text:c="6"/>Sib7M <text:s text:c="24"/>Sib[Do] <text:s text:c="6"/>Do7</text:span></text:p>
      <text:p text:style-name="P4"><text:span text:style-name="T1"><text:tab/><text:tab/><text:tab/></text:span>Où es-<text:span text:style-name="T3">tu</text:span> Vé<text:span text:style-name="T3">su</text:span>ve inspira<text:span text:style-name="T3">tion</text:span><text:line-break/> <text:tab/> <text:s text:c="4"/><text:tab/><text:tab/> <text:s text:c="3"/><text:span text:style-name="T6">Fa <text:s text:c="15"/>La7[Mi]</text:span></text:p>
      <text:p text:style-name="P4"><text:tab/><text:tab/><text:tab/>Sur l’é<text:span text:style-name="T3">che</text:span>lle de <text:span text:style-name="T3">la</text:span>mes<text:line-break/> <text:tab/> <text:s text:c="13"/><text:span text:style-name="T6">Rem <text:s text:c="3"/>Rem7[Do] Sol[Si] <text:s text:c="8"/></text:span></text:p>
      <text:p text:style-name="P4"><text:tab/><text:tab/><text:tab/>Je <text:span text:style-name="T3">sai</text:span>gne <text:span text:style-name="T3">de</text:span> ce <text:span text:style-name="T3">dra</text:span>me<text:line-break/> <text:tab/> <text:s text:c="4"/><text:tab/> <text:s text:c="11"/><text:span text:style-name="T6"><text:s text:c="6"/>Sib <text:s text:c="8"/>Do <text:s text:c="5"/>Rem</text:span></text:p>
      <text:p text:style-name="P4"><text:tab/><text:tab/><text:tab/><text:span text:style-name="T8">À</text:span> tant vou<text:span text:style-name="T3">loir</text:span> grim<text:span text:style-name="T3">per</text:span>.<text:line-break/> <text:s text:c="3"/><text:tab/> <text:s text:c="12"/><text:span text:style-name="T6">Rem <text:s text:c="4"/>Rem7[Do] <text:s/>Sol[Si] <text:s/></text:span></text:p>
      <text:p text:style-name="P4"><text:tab/><text:tab/><text:tab/>Je <text:span text:style-name="T3">pei</text:span>ne <text:span text:style-name="T3">de</text:span> ces <text:span text:style-name="T3">tra</text:span>mes<text:line-break/><text:span text:style-name="T6"> <text:s text:c="49"/>Sib <text:s text:c="8"/>Do <text:s text:c="5"/>Rem</text:span></text:p>
      <text:p text:style-name="P4"><text:tab/><text:tab/><text:tab/>A tant vou<text:span text:style-name="T3">loir</text:span> <text:span text:style-name="T3">ca</text:span>p<text:span text:style-name="T3">ter</text:span>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/>
      <text:p text:style-name="P4"/>
      <text:p text:style-name="P4"/>
      <text:list xml:id="list29422533" text:continue-numbering="true" text:style-name="WW8Num1">
        <text:list-item>
          <text:p text:style-name="P2">Capitaine des croisières Delphine</text:p>
        </text:list-item>
      </text:list>
      <text:p text:style-name="P4">Je sais qu’au mal tu t’acoquines</text:p>
      <text:p text:style-name="P4">Pour trouver des vaisseaux</text:p>
      <text:p text:style-name="P4">Armés au port Nougaro</text:p>
      <text:p text:style-name="P4">Métaphore, tu m’enrages.</text:p>
      <text:p text:style-name="P4"/>
      <text:p text:style-name="P4"/>
      <text:p text:style-name="P4"><text:span text:style-name="T2">Refrain :</text:span></text:p>
      <text:p text:style-name="P4"/>
      <text:p text:style-name="P4"/>
      <text:list xml:id="list29426254" text:continue-numbering="true" text:style-name="WW8Num1">
        <text:list-item>
          <text:p text:style-name="P2">J’en ai sué de la dentelle</text:p>
        </text:list-item>
      </text:list>
      <text:p text:style-name="P4">A la rumeur des chandelles</text:p>
      <text:p text:style-name="P4">A fouiner sous les guêpières</text:p>
      <text:p text:style-name="P4">Des histoires singulières</text:p>
      <text:p text:style-name="P4">Aux noms de coquillages.</text:p>
      <text:p text:style-name="P4"/>
      <text:p text:style-name="P4"/>
      <text:p text:style-name="P4"/>
      <text:p text:style-name="P4"><text:span text:style-name="T2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que 1983</dc:title>
    <meta:initial-creator>BEGNON Frederic</meta:initial-creator>
    <meta:creation-date>1999-02-17T21:11:00</meta:creation-date>
    <dc:creator>Frédéric Bégnon</dc:creator>
    <dc:date>2015-05-24T09:25:08.76</dc:date>
    <meta:editing-cycles>15</meta:editing-cycles>
    <meta:editing-duration>PT42M33S</meta:editing-duration>
    <meta:generator>OpenOffice/4.1.1$Win32 OpenOffice.org_project/411m6$Build-9775</meta:generator>
    <meta:document-statistic meta:table-count="0" meta:image-count="0" meta:object-count="0" meta:page-count="2" meta:paragraph-count="27" meta:word-count="156" meta:character-count="1382"/>
  </office:meta>
</office:document-meta>
</file>