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c5000b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c5000b"/>
    </style:style>
    <style:style style:name="T4" style:family="text">
      <style:text-properties fo:color="#c5000b" fo:font-size="12pt" style:font-size-asian="12pt" style:font-size-complex="12pt"/>
    </style:style>
    <style:style style:name="T5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5000b" fo:font-size="16pt" style:font-size-asian="16pt" style:font-size-complex="16pt"/>
    </style:style>
    <style:style style:name="T7" style:family="text">
      <style:text-properties fo:color="#c5000b" fo:font-weight="bold" style:font-weight-asian="bold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ns la tête d'Haruki Murakami</text:p>
      <text:p text:style-name="P1"><text:s/></text:p>
      <text:p text:style-name="P4"><text:span text:style-name="T8">Intro : </text:span><text:tab/><text:span text:style-name="T4">Si74 <text:s text:c="3"/>Fa#m7 <text:s text:c="2"/>Labm75# <text:s text:c="6"/>Sol7M6<text:line-break/></text:span></text:p>
      <text:p text:style-name="P6"><text:span text:style-name="T3"><text:s text:c="12"/>Solm7 <text:s text:c="25"/>Lam</text:span></text:p>
      <text:p text:style-name="P3">1.<text:tab/>__On l'a immobi<text:span text:style-name="T9">li</text:span>sé<text:line-break/><text:span text:style-name="T5"> <text:s text:c="11"/>Mim <text:s text:c="32"/>Sim</text:span></text:p>
      <text:p text:style-name="P3"><text:tab/>__Puis on l'a incisé<text:line-break/><text:span text:style-name="T5"> <text:s text:c="11"/>Solm7 <text:s text:c="33"/>Lam</text:span></text:p>
      <text:p text:style-name="P3"><text:tab/>__Pour enchaîner sa <text:span text:style-name="T9">psy</text:span>ché<text:line-break/><text:span text:style-name="T5"> <text:s text:c="11"/>Mim <text:s text:c="32"/>Sim</text:span></text:p>
      <text:p text:style-name="P3"><text:tab/>__De schémas de pensée</text:p>
      <text:p text:style-name="P3"/>
      <text:p text:style-name="P5">Refrain<text:line-break/><text:span text:style-name="T2"><text:tab/><text:tab/>Do9sus <text:s text:c="44"/>Si7M</text:span></text:p>
      <text:p text:style-name="P3"><text:tab/><text:tab/><text:span text:style-name="T9">Dé</text:span>livrer les hommes et les <text:span text:style-name="T9">fem</text:span>mes<text:line-break/><text:span text:style-name="T5"> <text:s text:c="31"/>La74 <text:s text:c="50"/>Re9sus</text:span></text:p>
      <text:p text:style-name="P3"><text:tab/><text:tab/>De <text:span text:style-name="T9">leur</text:span> ombre et de leur <text:span text:style-name="T11">dra</text:span>me<text:line-break/><text:span text:style-name="T2"> <text:s text:c="23"/></text:span><text:span text:style-name="T5">Do9sus <text:s text:c="44"/>Si7M</text:span></text:p>
      <text:p text:style-name="P3"><text:tab/><text:tab/><text:span text:style-name="T9">Tell</text:span>e est sa mission en ce <text:span text:style-name="T9">mon</text:span>de<text:line-break/><text:span text:style-name="T5"> <text:s text:c="35"/>La74 <text:s text:c="36"/>Re9sus <text:s/></text:span></text:p>
      <text:p text:style-name="P3"><text:tab/><text:tab/>Pour <text:span text:style-name="T9">que</text:span> l'apaisement l'in<text:span text:style-name="T9">on</text:span>de</text:p>
      <text:p text:style-name="P3"/>
      <text:p text:style-name="P7"/>
      <text:p text:style-name="P3">2.<text:tab/>Il traque il reprogramme</text:p>
      <text:p text:style-name="P3"><text:tab/>Jusqu'aux circuits de l’âme</text:p>
      <text:p text:style-name="P3"><text:tab/>De monsieur et madame</text:p>
      <text:p text:style-name="P3"><text:tab/>Pour rallumer leur flamme.</text:p>
      <text:p text:style-name="P9"/>
      <text:p text:style-name="P5">Refrain</text:p>
      <text:p text:style-name="P8"/>
      <text:p text:style-name="P3">3.<text:tab/>D<text:span text:style-name="T1">ans son moi parallèle</text:span></text:p>
      <text:p text:style-name="P3"><text:tab/>Il sait ce que révèlent</text:p>
      <text:p text:style-name="P3"><text:tab/>Les rêves et les nouvelles</text:p>
      <text:p text:style-name="P3"><text:tab/>Qui peuplent les cervelles </text:p>
      <text:p text:style-name="P9"/>
      <text:p text:style-name="P5">Refrain</text:p>
      <text:p text:style-name="P8"/>
      <text:p text:style-name="P3">4.<text:tab/>Dans le cerveau d'Haruki</text:p>
      <text:p text:style-name="P3"><text:tab/>Naissent des mondes aboutis</text:p>
      <text:p text:style-name="P3"><text:tab/>Où tout désir s'est enfui</text:p>
      <text:p text:style-name="P3"><text:tab/>Tel est Muraka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ronneau Laurent</meta:initial-creator>
    <meta:creation-date>2021-04-04T10:50:50.67</meta:creation-date>
    <dc:date>2021-04-07T09:48:23.39</dc:date>
    <dc:creator>Frédéric Bégnon</dc:creator>
    <meta:editing-duration>PT1H56M58S</meta:editing-duration>
    <meta:editing-cycles>32</meta:editing-cycles>
    <meta:generator>OpenOffice/4.1.7$Win32 OpenOffice.org_project/417m1$Build-9800</meta:generator>
    <meta:document-statistic meta:table-count="0" meta:image-count="0" meta:object-count="0" meta:page-count="1" meta:paragraph-count="27" meta:word-count="123" meta:character-count="1153"/>
  </office:meta>
</office:document-meta>
</file>