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color="#ff0000" fo:font-size="16pt" style:font-size-asian="16pt" style:font-size-complex="16pt"/>
    </style:style>
    <style:style style:name="P5" style:family="paragraph" style:parent-style-name="Standard" style:list-style-name="L1">
      <style:text-properties fo:font-size="16pt" style:font-size-asian="16pt" style:font-size-complex="16pt"/>
    </style:style>
    <style:style style:name="P6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text-properties fo:color="#ff0000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vembre 2009<text:tab/><text:tab/><text:span text:style-name="T1">Moi j'aime bien l'école.</text:span></text:p>
      <text:p text:style-name="P3"/>
      <text:p text:style-name="P3"/>
      <text:p text:style-name="P4">Refrain:</text:p>
      <text:p text:style-name="P3"/>
      <text:p text:style-name="P2"><text:tab/><text:tab/><text:tab/><text:span text:style-name="T4">Sim <text:s text:c="32"/>La</text:span></text:p>
      <text:p text:style-name="P3"><text:tab/><text:tab/><text:tab/><text:span text:style-name="T6">Moi</text:span> j'aime bien l'é<text:span text:style-name="T6">co</text:span>le</text:p>
      <text:p text:style-name="P1"><text:tab/><text:tab/><text:tab/><text:span text:style-name="T3"><text:tab/><text:tab/> <text:s text:c="5"/></text:span><text:span text:style-name="T5">Re</text:span></text:p>
      <text:p text:style-name="P3"><text:tab/><text:tab/><text:tab/>Avec les gre<text:span text:style-name="T6">nou</text:span>illes</text:p>
      <text:p text:style-name="P1"><text:tab/><text:tab/><text:tab/><text:span text:style-name="T3"><text:tab/><text:tab/> </text:span><text:span text:style-name="T5"><text:s text:c="2"/>Fa#</text:span></text:p>
      <text:p text:style-name="P3"><text:tab/><text:tab/><text:tab/>On y fait les <text:span text:style-name="T6">fo</text:span>lles</text:p>
      <text:p text:style-name="P1"><text:tab/><text:tab/><text:tab/><text:span text:style-name="T5">Sim <text:s text:c="28"/>La</text:span></text:p>
      <text:p text:style-name="P3"><text:tab/><text:tab/><text:tab/><text:span text:style-name="T6">Les</text:span><text:span text:style-name="T7"> </text:span>jours de pa<text:span text:style-name="T6">toui</text:span>lle.</text:p>
      <text:p text:style-name="P3"/>
      <text:p text:style-name="P3"/>
      <text:p text:style-name="P2"><text:s text:c="12"/><text:span text:style-name="T4">Mim<text:tab/><text:tab/><text:tab/><text:tab/>Sim</text:span></text:p>
      <text:list xml:id="list32216734" text:style-name="L1">
        <text:list-item>
          <text:p text:style-name="P5"><text:span text:style-name="T6">On</text:span> joue à faire des gri<text:span text:style-name="T6">ma</text:span>ces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"><text:s text:c="4"/>La <text:s text:c="12"/>Lam6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5">Dans le reflet des flaques <text:span text:style-name="T6">d'eau</text:span></text:p>
          <text:p text:style-name="P7">Mim<text:tab/><text:tab/><text:tab/><text:tab/><text:tab/>Sim</text:p>
          <text:p text:style-name="P5"><text:span text:style-name="T6">Les</text:span> gars nous lancent des li<text:span text:style-name="T6">ma</text:span>ces</text:p>
          <text:p text:style-name="P6"><text:tab/><text:tab/><text:tab/><text:tab/> <text:span text:style-name="T4"><text:s text:c="2"/>La <text:s text:c="8"/>Do <text:s text:c="9"/>Fa#</text:span></text:p>
          <text:p text:style-name="P5"><text:span text:style-name="T2">Ç</text:span>a fait pas rire les escar<text:span text:style-name="T6">gots</text:span>.</text:p>
        </text:list-item>
      </text:list>
      <text:p text:style-name="P3"/>
      <text:p text:style-name="P4">Refrain:</text:p>
      <text:p text:style-name="P4"/>
      <text:list xml:id="list32333473" text:continue-numbering="true" text:style-name="L1">
        <text:list-item>
          <text:p text:style-name="P5">On voit des parapluies tourner</text:p>
          <text:p text:style-name="P5">Jolis moulins multicolores</text:p>
          <text:p text:style-name="P5">Dans la rue les gens sont mouillés</text:p>
          <text:p text:style-name="P5">Car c'est la fête aux gouttes d'or.</text:p>
          <text:p text:style-name="P5"/>
        </text:list-item>
      </text:list>
      <text:p text:style-name="P4">Refrain:</text:p>
      <text:p text:style-name="P3"/>
      <text:list xml:id="list32335974" text:continue-numbering="true" text:style-name="L1">
        <text:list-item>
          <text:p text:style-name="P5">J'ai crié plus fort qu'un clairon</text:p>
          <text:p text:style-name="P5">Quand j'ai trouvé un vers de terre</text:p>
          <text:p text:style-name="P5">Dans mes bottes rose bonbon</text:p>
          <text:p text:style-name="P5"><text:span text:style-name="T2">Ç</text:span>a m'a mis vraiment en colère.</text:p>
          <text:p text:style-name="P5"/>
        </text:list-item>
      </text:list>
      <text:p text:style-name="P4">Refrain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29M45S</meta:editing-duration>
    <meta:editing-cycles>8</meta:editing-cycles>
    <meta:generator>OpenOffice.org/3.1$Win32 OpenOffice.org_project/310m19$Build-9420</meta:generator>
    <dc:date>2010-01-16T12:23:22.50</dc:date>
    <dc:creator>Bégnon Frédéric</dc:creator>
    <meta:printed-by>Bégnon Frédéric</meta:printed-by>
    <meta:print-date>2009-12-13T15:55:53.46</meta:print-date>
    <meta:document-statistic meta:table-count="0" meta:image-count="0" meta:object-count="0" meta:page-count="1" meta:paragraph-count="29" meta:word-count="114" meta:character-count="739"/>
    <meta:user-defined meta:name="Info 1"/>
    <meta:user-defined meta:name="Info 2"/>
    <meta:user-defined meta:name="Info 3"/>
    <meta:user-defined meta:name="Info 4"/>
  </office:meta>
</office:document-meta>
</file>